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7 ws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224</text:span>
          </text:p>
            <text:p text:style-name="common-al">Gemeente Aalsmeer heeft op 19 april 2019 een aanvraag omgevingsvergunning ontvangen voor het vervangen van de bestaande woonark. De locatie is Uiterweg 27 ws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51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Uiterweg 27 ws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19</meta:user-defined>
    <meta:user-defined meta:name="OVERHEIDop.GmbID/DC.identifier">gmb-2019-10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5.58 475374.41</meta:user-defined>
    <meta:user-defined meta:name="OVERHEIDop.versieInformatie"/>
  </office:meta>
</office:document-meta>
</file>