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andpad 12 te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6 april tot en met donderdag 6 juni 2019 het ontwerpbesluit omgevingsvergunning Zandpad 12 te Breukelen ter inzage ligt.</text:p>
            <text:p text:style-name="common-al">
            <text:span text:style-name="nadrukvet">Inhoud</text:span>
          </text:p>
            <text:p text:style-name="common-al">Op 6 januari 2017 is een omgevingsvergunning verleend voor het oprichten van onder meer een ligboxenstal. Deze ligboxenstal is in afwijking van de vergunning hoger gebouwd en het maaiveld rondom de stal is verhoogd. De Provincie Utrecht heeft een ontwerpverklaring van geen bedenkingen afgegeven voor het huisvesten van extra vee in de stal.</text:p>
            <text:p text:style-name="common-al">
            <text:span text:style-name="nadrukvet">Inzien</text:span>
          </text:p>
            <text:p text:style-name="common-al">Het ontwerpbesluit (dossiernummer 180861)  is vanaf vrijdag 26 april 2019 na afspraak (14 0346)  in te zien bij het Omgevingsloket van de gemeente Stichtse Vecht, Endelhovenlaan 1 in Maarssen (maandag t/m vrijdag van 8:30 tot 17:00 uur).</text:p>
            <text:p text:style-name="common-al">
            <text:span text:style-name="nadrukvet">Reageren</text:span>
          </text:p>
            <text:p text:style-name="last-al">Belanghebbenden kunnen vanaf vrijdag 26 april 2019 gedurende zes weken schriftelijk (geen e-mail) of mondeling een zienswijze kenbaar maken op het ontwerpbesluit omgevingsvergunning.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051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andpad 12 te Breukelen,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18</meta:user-defined>
    <meta:user-defined meta:name="OVERHEIDop.GmbID/DC.identifier">gmb-2019-100518</meta:user-defined>
    <meta:user-defined meta:name="OVERHEID.TaxonomieBeleidsagenda/OVERHEID.category">Ruimte en infrastructuur | Organisatie en beleid</meta:user-defined>
    <meta:user-defined meta:name="OVERHEIDop.referentienummer">18086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NC 12</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044 466307</meta:user-defined>
    <meta:user-defined meta:name="OVERHEIDop.versieInformatie"/>
  </office:meta>
</office:document-meta>
</file>