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lgaardstraat Horst, verleende evenementenvergunning (besluitdatum 18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25 jaar OJC Niks op 17 en 18 mei 2019 te Doolgaardstraat 34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4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051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1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1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olgaardstraat Horst, verleende evenementenvergunning (besluitdatum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517</meta:user-defined>
    <meta:user-defined meta:name="OVERHEIDop.GmbID/DC.identifier">gmb-2019-10051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572 385082</meta:user-defined>
    <meta:user-defined meta:name="OVERHEID.EPSG28992/DC.spatial">201585.14 385027.38</meta:user-defined>
    <meta:user-defined meta:name="OVERHEIDop.versieInformatie"/>
  </office:meta>
</office:document-meta>
</file>