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ruimen van graven - Besluit 6001- 2019 algemene begraaf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</text:p>
            <text:p text:style-name="al"/>
            <text:p text:style-name="al">overwegende dat :</text:p>
            <text:p text:style-name="al"/>
            <text:p text:style-name="al">- de rechthebbende dan wel de nabestaanden van de rechthebbenden te kennen hebben gegeven de grafrechten niet in stand te willen houden;</text:p>
            <text:p text:style-name="al">- ofwel de rechthebbenden dan wel de nabestaanden van de rechthebbenden niet via bevolkingsregisters zijn te achterhalen;</text:p>
            <text:p text:style-name="al">- ofwel de rechthebbenden dan wel de nabestaanden van rechthebbenden niet op aanschrijvingen hebben gereageerd;</text:p>
            <text:p text:style-name="al">- op alle graven, waarvan bij de bevolkingsregisters geen adres van de rechthebbenden dan wel nabestaanden van de rechthebbenden was te achterhalen, gedurende tenminste één jaar een aandachtstikker is aangebracht;</text:p>
            <text:p text:style-name="al">- de rechten op de graven zijn verlopen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1.</text:p>
            <text:p text:style-name="al"> de graven, zoals op de bijlage aangegeven, te ruimen;</text:p>
          </text:section>
          <text:section text:name="artikel_id1-3-2-2-3" text:style-name="artikel">
            <text:p text:style-name="artikel_kop_titel"><text:span text:style-name="artikel_kop_label"/> <text:span text:style-name="artikel_kop_nr"/> 2.</text:p>
            <text:p text:style-name="al"> de bijbehorende grafbedekking te vernietigen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Utrecht,</text:span></text:p>
            <text:p><text:span text:style-name="functie">namens deze: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T.A. Medema</text:span></text:p>
            <text:p><text:span text:style-name="functie">bedrijfsleider begraafplaatsen</text:span></text:p>
            <text:p><text:span text:style-name="functie">Utrecht, 12 februari 2019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ij</text:span> besluit 6001-2019 algemene begraafplaatsen</text:p>
          <text:p text:style-name="al"/>
          <text:p text:style-name="al">Graven die vervallen op de begraafplaats Soestbergen aan de Gansstraat</text:p>
          <text:p text:style-name="al">vak 5 nummer 10 -</text:p>
          <text:p text:style-name="al">vak 5 nummer 29 -</text:p>
          <text:p text:style-name="al">vak 5 nummer 29 -</text:p>
          <text:p text:style-name="al">vak 7 nummer 72 -</text:p>
          <text:p text:style-name="al">vak 7 nummer 147 -</text:p>
          <text:p text:style-name="al">vak 7 nummer 154 -</text:p>
          <text:p text:style-name="al">vak 8 nummer 3 A KE</text:p>
          <text:p text:style-name="al">vak 8 nummer 3 A KE</text:p>
          <text:p text:style-name="al">vak 11 nummer 281 K</text:p>
          <text:p text:style-name="al">vak 11A nummer 9 -</text:p>
          <text:p text:style-name="al">vak HR4 nummer 42 –</text:p>
          <text:p text:style-name="al"/>
          <text:p text:style-name="al">Graven die vervallen op de begraafplaats Kovelswade aan de Koningsweg</text:p>
          <text:p text:style-name="al">vak 21 nummer 106 -</text:p>
          <text:p text:style-name="al">vak 201 nummer 16 -</text:p>
          <text:p text:style-name="al">vak 201 nummer 42 -</text:p>
          <text:p text:style-name="al">vak 201 nummer 44 -</text:p>
          <text:p text:style-name="al">vak 201 nummer 79 K</text:p>
          <text:p text:style-name="al">vak 201 nummer 93 K</text:p>
          <text:p text:style-name="al"/>
          <text:p text:style-name="al">Graven die vervallen op de begraafplaats Tolsteeg aan de Maansteenweg</text:p>
          <text:p text:style-name="al">vak 30 nummer 140 - vak 39 nummer 171 -</text:p>
          <text:p text:style-name="al">vak 32 nummer 207 - vak 39 nummer 180 -</text:p>
          <text:p text:style-name="al">vak 32 nummer 537 - vak 39 nummer 181 -</text:p>
          <text:p text:style-name="al">vak 33 nummer 84 - vak 39 nummer 183 -</text:p>
          <text:p text:style-name="al">vak 33 nummer 223 - vak 301 K nummer 37 -</text:p>
          <text:p text:style-name="al">vak 33 nummer 360 - vak 311 nummer 63 -</text:p>
          <text:p text:style-name="al">vak 33 nummer 369 - vak 311 nummer 242 -</text:p>
          <text:p text:style-name="al">vak 33 nummer 371 - vak 311 nummer 244 -</text:p>
          <text:p text:style-name="al">vak 34 nummer 391 - vak 311 nummer 246 -</text:p>
          <text:p text:style-name="al">vak 34 nummer 419 U vak 311 nummer 247 -</text:p>
          <text:p text:style-name="al">vak 36 nummer 15 - vak 311 nummer 251 -</text:p>
          <text:p text:style-name="al">vak 36 nummer 29 - vak 311 nummer 252 -</text:p>
          <text:p text:style-name="al">vak 36 nummer 34 - vak 311 nummer 261 -</text:p>
          <text:p text:style-name="al">vak 36 nummer 60 - vak 311 nummer 264 -</text:p>
          <text:p text:style-name="al">vak 36 nummer 113 - vak 311 nummer 267 -</text:p>
          <text:p text:style-name="al">vak 36 nummer 157 - vak 311 nummer 275 -</text:p>
          <text:p text:style-name="al">vak 37 nummer 34 - vak 311 nummer 284 -</text:p>
          <text:p text:style-name="al">vak 39 nummer 16 - vak 311 nummer 285 -</text:p>
          <text:p text:style-name="al">vak 39 nummer 20 - vak 311 nummer 287 -</text:p>
          <text:p text:style-name="al">vak 39 nummer 138 - vak 311 nummer 290 -</text:p>
          <text:p text:style-name="al">vak 39 nummer 155 - vak 311 nummer 291 -</text:p>
          <text:p text:style-name="al">vak 39 nummer 158 - vak 311 nummer 292 -</text:p>
          <text:p text:style-name="al">vak 39 nummer 165 - vak TU4 nummer 3 -</text:p>
          <text:p text:style-name="al">vak 39 nummer 170 - vak TU5 nummer 12 –</text:p>
          <text:p text:style-name="al"/>
          <text:p text:style-name="al">Graven die vervallen op de begraafplaats Daelwijck aan de Floridadreef</text:p>
          <text:p text:style-name="al">vak 401 nummer 37 - vak 411 nummer 14 -</text:p>
          <text:p text:style-name="al">vak 401 nummer 45 - vak 411 nummer 16 -</text:p>
          <text:p text:style-name="al">vak 402 nummer 15 - vak 411 nummer 24 -</text:p>
          <text:p text:style-name="al">vak 402 nummer 87 - vak 411 nummer 25 -</text:p>
          <text:p text:style-name="al">vak 402 nummer 105 - vak 411 nummer 30 -</text:p>
          <text:p text:style-name="al">vak 402 nummer 119 - vak 411 nummer 33 -</text:p>
          <text:p text:style-name="al">vak 402 nummer 122 - vak 413 nummer 55 -</text:p>
          <text:p text:style-name="al">vak 405 nummer 68 - </text:p>
          <text:p text:style-name="al">vak 405 nummer 70 - </text:p>
          <text:p text:style-name="al">vak 405 nummer 73 - </text:p>
          <text:p text:style-name="al">vak 405 nummer 74 - </text:p>
          <text:p text:style-name="al">vak 405 nummer 78 - </text:p>
          <text:p text:style-name="al">vak 405 nummer 86 - </text:p>
          <text:p text:style-name="al">vak 405 nummer 89 - </text:p>
          <text:p text:style-name="al">vak 405 nummer 91 - </text:p>
          <text:p text:style-name="al">vak 405 nummer 101 - </text:p>
          <text:p text:style-name="al">vak 405 nummer 106 - </text:p>
          <text:p text:style-name="al">vak 405 nummer 110 - </text:p>
          <text:p text:style-name="al">vak 405 nummer 111 - </text:p>
          <text:p text:style-name="al">vak 406 nummer 109 - </text:p>
          <text:p text:style-name="al">vak 407 nummer 23 - </text:p>
          <text:p text:style-name="al">vak 408 nummer 44 - </text:p>
          <text:p text:style-name="al">vak 408 nummer 55 - </text:p>
          <text:p text:style-name="al">vak 408 nummer 60 - </text:p>
          <text:p text:style-name="al">vak 408 nummer 61 - </text:p>
          <text:p text:style-name="al">vak 409 nummer 29 - </text:p>
          <text:p text:style-name="al">vak 409 K nummer 17 - </text:p>
          <text:p text:style-name="al">vak 409 K nummer 36 - </text:p>
          <text:p text:style-name="al">vak 411 nummer 13 - </text:p>
          <text:p text:style-name="al">vak 413 nummer 60 – </text:p>
          <text:p text:style-name="al">vak 413 nummer 75 – </text:p>
          <text:p text:style-name="al">vak 413 nummer 268 –</text:p>
          <text:p text:style-name="al">vak 413 nummer 334 –</text:p>
          <text:p text:style-name="al">vak 413 nummer 335 –</text:p>
          <text:p text:style-name="al">vak 413 nummer 342 –</text:p>
          <text:p text:style-name="al">vak 413 nummer 345 – </text:p>
          <text:p text:style-name="al">vak 413 nummer 350 – </text:p>
          <text:p text:style-name="al">vak 413 nummer 353 –</text:p>
          <text:p text:style-name="al">vak 413 nummer 354 –</text:p>
          <text:p text:style-name="al">vak 413 nummer 359 –</text:p>
          <text:p text:style-name="al">vak 413 nummer 364 –</text:p>
          <text:p text:style-name="al">vak 413 nummer 367 –</text:p>
          <text:p text:style-name="al">vak 413 nummer 368 –</text:p>
          <text:p text:style-name="al">vak 413 nummer 369 –</text:p>
          <text:p text:style-name="al">vak 413 nummer 370 –</text:p>
          <text:p text:style-name="al">vak 413 nummer 380 –</text:p>
          <text:p text:style-name="al">vak 414 nummer 180 –</text:p>
          <text:p text:style-name="al">vak 414 nummer 182 – </text:p>
          <text:p text:style-name="al">vak 414 nummer 185 –</text:p>
          <text:p text:style-name="al">vak 414 nummer 186 –</text:p>
          <text:p text:style-name="al">vak 414 nummer 423 –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51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1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ruimen van graven - Besluit 6001- 2019 algemene begraaf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16</meta:user-defined>
    <meta:user-defined meta:name="OVERHEIDop.GmbID/DC.identifier">gmb-2019-100516</meta:user-defined>
    <meta:user-defined meta:name="OVERHEID.TaxonomieBeleidsagenda/OVERHEID.category">Ruimte en infrastructuur | Organisatie en beleid</meta:user-defined>
    <meta:user-defined meta:name="OVERHEID.Gemeente/DC.spatial">Utrecht</meta:user-defined>
    <meta:user-defined meta:name="DC.source">N.v.t.;</meta:user-defined>
    <meta:user-defined meta:name="DCTERMS.alternative">Besluit tot ruimen van graven - Besluit 6001- 2019 algemene begraafplaat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9-04-25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23668_1</meta:user-defined>
    <meta:user-defined meta:name="OVERHEIDop.versieInformatie"/>
  </office:meta>
</office:document-meta>
</file>