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llen verklaren van graven - Besluit 6002 - 2019 algemene begraafplaatsen</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overwegende dat:</text:p>
            <text:p text:style-name="al">- de graven, zoals genoemd in de bijlage, voor 1965 zijn uitgegeven voor onbepaalde tijd;</text:p>
            <text:p text:style-name="al">- de rechthebbenden op deze graven meerendeels (reeds lang) zijn overleden;</text:p>
            <text:p text:style-name="al">- Indien er contact is geweest met nabestaanden dezen hebben aangegeven de rechten niet over te nemen;</text:p>
            <text:p text:style-name="al">- met de rechthebbende op de graven, waarvan niet is aangetoond dat zij zijn overleden, er minstens veertig jaar geen aantoonbaar contact is geweest en er geen verzoek tot instant houden van de rechten op het graf is gedaan;</text:p>
            <text:p text:style-name="al"/>
            <text:p text:style-name="al">Gezien:</text:p>
            <text:p text:style-name="al">- de rechten op de graven zijn uitgegeven voor onbepaalde tijd;</text:p>
            <text:p text:style-name="al">- dat dit recht voor onbepaalde tijd bepaald wordt door het leven van de rechthebbende op het graf;</text:p>
            <text:p text:style-name="al">- dat het aannemelijk is dat de rechthebbenden overleden zijn;</text:p>
            <text:p text:style-name="al">- dat op de graven, waarvan het overlijden van de rechthebbende niet aangetoond is, gedurende tenminste vijf jaren een aandachtsstikker is aangebra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1.</text:p>
            <text:p text:style-name="al"> de rechten op deze graven te laten vervallen aan de gemeente Utrech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de gemeente Utrecht,</text:span></text:p>
            <text:p><text:span text:style-name="functie">namens deze:</text:span></text:p>
            <text:p><text:span text:style-name="functie"/></text:p>
            <text:p><text:span text:style-name="functie"/></text:p>
            <text:p><text:span text:style-name="functie"/></text:p>
            <text:p><text:span text:style-name="functie">mevrouw T.A. Medema</text:span></text:p>
            <text:p><text:span text:style-name="functie">bedrijfsleider begraafplaatsen</text:span></text:p>
            <text:p><text:span text:style-name="functie">Utrecht, 12 februari 20190</text:span></text:p>
          </text:section>
        </text:section>
        <text:section text:name="bijlage_id1-3-2-4" text:style-name="bijlage">
          <text:p text:style-name="bijlage_top"/>
          <text:p text:style-name="hoofdstuk_kop"><text:span text:style-name="label">Bijlage</text:span> <text:span text:style-name="nr">bij</text:span> besluit 6002-2019 algemene begraafplaatsen</text:p>
          <text:p text:style-name="al"/>
          <text:p text:style-name="al">Graven die vervallen op de begraafplaats Soestbergen aan de Gansstraat</text:p>
          <text:p text:style-name="al">vak 5 nummer 15 -</text:p>
          <text:p text:style-name="al">vak 5 nummer 61 -</text:p>
          <text:p text:style-name="al">vak 5 nummer 61 -</text:p>
          <text:p text:style-name="al">vak 6 nummer 20 A</text:p>
          <text:p text:style-name="al">vak 6 nummer 70 -</text:p>
          <text:p text:style-name="al">vak 6 nummer 174 -</text:p>
          <text:p text:style-name="al">vak 11 nummer 330 -</text:p>
          <text:p text:style-name="al">vak 11 nummer 464 -</text:p>
          <text:p text:style-name="al">vak 11 nummer 555 KE</text:p>
          <text:p text:style-name="al">vak 11 nummer 555 KE</text:p>
          <text:p text:style-name="al">vak 12 nummer 170 -</text:p>
          <text:p text:style-name="al">vak 12 nummer 170 -</text:p>
          <text:p text:style-name="al">vak 12 nummer 192 -</text:p>
          <text:p text:style-name="al">vak 12 nummer 351 -</text:p>
          <text:p text:style-name="al">vak 14 nummer 255 -</text:p>
          <text:p text:style-name="al">vak 14 nummer 258 -</text:p>
          <text:p text:style-name="al">vak 14 nummer 359 –</text:p>
          <text:p text:style-name="al"/>
          <text:p text:style-name="al">Graven die vervallen op de begraafplaats Kovelswade aan de Koningsweg</text:p>
          <text:p text:style-name="al">vak 17 nummer 18 - vak 22 nummer 232 C</text:p>
          <text:p text:style-name="al">vak 22 nummer 128 - vak 22 nummer 232 D</text:p>
          <text:p text:style-name="al">vak 22 nummer 131 - vak 22 nummer 232 E</text:p>
          <text:p text:style-name="al">vak 22 nummer 133 - vak 22 nummer 234 -</text:p>
          <text:p text:style-name="al">vak 22 nummer 134 - vak 22 nummer 235 -</text:p>
          <text:p text:style-name="al">vak 22 nummer 135 - vak 22 nummer 236 -</text:p>
          <text:p text:style-name="al">vak 22 nummer 136 - vak 22 nummer 239 -</text:p>
          <text:p text:style-name="al">vak 22 nummer 152 - vak 22 nummer 240 -</text:p>
          <text:p text:style-name="al">vak 22 nummer 187 - vak 22 nummer 241 -</text:p>
          <text:p text:style-name="al">vak 22 nummer 187 - vak 22 nummer 244 -</text:p>
          <text:p text:style-name="al">vak 22 nummer 189 - vak 22 nummer 244 -</text:p>
          <text:p text:style-name="al">vak 22 nummer 190 - vak 22 nummer 245 -</text:p>
          <text:p text:style-name="al">vak 22 nummer 191 - vak 22 nummer 246 -</text:p>
          <text:p text:style-name="al">vak 22 nummer 192 - vak 22 nummer 247 -</text:p>
          <text:p text:style-name="al">vak 22 nummer 193 - vak 22 nummer 248 -</text:p>
          <text:p text:style-name="al">vak 22 nummer 204 - vak 22 nummer 250 -</text:p>
          <text:p text:style-name="al">vak 22 nummer 215 - vak 23 nummer 421 -</text:p>
          <text:p text:style-name="al">vak 22 nummer 215 A vak 24 nummer 177 -</text:p>
          <text:p text:style-name="al">vak 22 nummer 215 B vak 24 nummer 178 -</text:p>
          <text:p text:style-name="al">vak 22 nummer 215 C vak 24 nummer 180 -</text:p>
          <text:p text:style-name="al">vak 22 nummer 215 D vak 24 nummer 181 -</text:p>
          <text:p text:style-name="al">vak 22 nummer 216 - vak 24 nummer 182 -</text:p>
          <text:p text:style-name="al">vak 22 nummer 217 - vak 24 nummer 183 -</text:p>
          <text:p text:style-name="al">vak 22 nummer 218 - vak 24 nummer 234 -</text:p>
          <text:p text:style-name="al">vak 22 nummer 219 - vak 24 nummer 240 -</text:p>
          <text:p text:style-name="al">vak 22 nummer 220 - vak 24 nummer 243 -</text:p>
          <text:p text:style-name="al">vak 22 nummer 223 - vak 24 nummer 247 -</text:p>
          <text:p text:style-name="al">vak 22 nummer 224 - vak 24 nummer 248 -</text:p>
          <text:p text:style-name="al">vak 22 nummer 225 - vak 24 nummer 250 -</text:p>
          <text:p text:style-name="al">vak 22 nummer 225 - vak 24 nummer 252 -</text:p>
          <text:p text:style-name="al">vak 22 nummer 226 - vak 24 nummer 262 -</text:p>
          <text:p text:style-name="al">vak 22 nummer 232 - vak 24 nummer 264 -</text:p>
          <text:p text:style-name="al">vak 22 nummer 232 A vak 26 nummer 222 -</text:p>
          <text:p text:style-name="al">vak 22 nummer 232 B vak 26 nummer 269 –</text:p>
          <text:p text:style-name="al"/>
          <text:p text:style-name="al">Graven die vervallen op de begraafplaats Tolsteeg aan de Maansteenweg</text:p>
          <text:p text:style-name="al">vak 30 nummer 1 - vak 30 nummer 109 - vak 30 nummer 205 -</text:p>
          <text:p text:style-name="al">vak 30 nummer 3 - vak 30 nummer 110 - vak 30 nummer 206 -</text:p>
          <text:p text:style-name="al">vak 30 nummer 7 - vak 30 nummer 116 - vak 30 nummer 207 -</text:p>
          <text:p text:style-name="al">vak 30 nummer 11 - vak 30 nummer 117 - vak 30 nummer 208 -</text:p>
          <text:p text:style-name="al">vak 30 nummer 12 - vak 30 nummer 118 - vak 30 nummer 209 -</text:p>
          <text:p text:style-name="al">vak 30 nummer 16 - vak 30 nummer 119 - vak 30 nummer 211 -</text:p>
          <text:p text:style-name="al">vak 30 nummer 19 - vak 30 nummer 120 - vak 30 nummer 212 -</text:p>
          <text:p text:style-name="al">vak 30 nummer 20 - vak 30 nummer 125 - vak 30 nummer 213 -</text:p>
          <text:p text:style-name="al">vak 30 nummer 22 - vak 30 nummer 127 - vak 30 nummer 214 -</text:p>
          <text:p text:style-name="al">vak 30 nummer 27 - vak 30 nummer 129 - vak 30 nummer 215 -</text:p>
          <text:p text:style-name="al">vak 30 nummer 28 - vak 30 nummer 130 - vak 30 nummer 217 -</text:p>
          <text:p text:style-name="al">vak 30 nummer 30 - vak 30 nummer 131 - vak 30 nummer 218 -</text:p>
          <text:p text:style-name="al">vak 30 nummer 33 - vak 30 nummer 132 - vak 30 nummer 219 -</text:p>
          <text:p text:style-name="al">vak 30 nummer 35 - vak 30 nummer 133 - vak 30 nummer 221 -</text:p>
          <text:p text:style-name="al">vak 30 nummer 36 - vak 30 nummer 135 - vak 30 nummer 222 -</text:p>
          <text:p text:style-name="al">vak 30 nummer 38 - vak 30 nummer 137 - vak 30 nummer 223 -</text:p>
          <text:p text:style-name="al">vak 30 nummer 39 - vak 30 nummer 141 - vak 30 nummer 226 -</text:p>
          <text:p text:style-name="al">vak 30 nummer 43 - vak 30 nummer 142 - vak 30 nummer 228 -</text:p>
          <text:p text:style-name="al">vak 30 nummer 44 - vak 30 nummer 143 - vak 30 nummer 231 -</text:p>
          <text:p text:style-name="al">vak 30 nummer 46 - vak 30 nummer 144 - vak 30 nummer 232 -</text:p>
          <text:p text:style-name="al">vak 30 nummer 47 - vak 30 nummer 145 - vak 30 nummer 233 -</text:p>
          <text:p text:style-name="al">vak 30 nummer 48 - vak 30 nummer 146 - vak 30 nummer 234 -</text:p>
          <text:p text:style-name="al">vak 30 nummer 49 - vak 30 nummer 149 - vak 30 nummer 235 -</text:p>
          <text:p text:style-name="al">vak 30 nummer 50 - vak 30 nummer 150 - vak 30 nummer 237 -</text:p>
          <text:p text:style-name="al">vak 30 nummer 51 - vak 30 nummer 151 - vak 30 nummer 240 -</text:p>
          <text:p text:style-name="al">vak 30 nummer 54 - vak 30 nummer 153 - vak 30 nummer 242 -</text:p>
          <text:p text:style-name="al">vak 30 nummer 55 - vak 30 nummer 157 - vak 30 nummer 244 -</text:p>
          <text:p text:style-name="al">vak 30 nummer 56 - vak 30 nummer 159 - vak 30 nummer 246 -</text:p>
          <text:p text:style-name="al">vak 30 nummer 59 - vak 30 nummer 160 - vak 30 nummer 247 -</text:p>
          <text:p text:style-name="al">vak 30 nummer 60 - vak 30 nummer 161 - vak 30 nummer 248 -</text:p>
          <text:p text:style-name="al">vak 30 nummer 63 - vak 30 nummer 162 - vak 30 nummer 249 -</text:p>
          <text:p text:style-name="al">vak 30 nummer 64 - vak 30 nummer 163 - vak 30 nummer 250 -</text:p>
          <text:p text:style-name="al">vak 30 nummer 65 - vak 30 nummer 164 - vak 30 nummer 252 -</text:p>
          <text:p text:style-name="al">vak 30 nummer 67 - vak 30 nummer 165 - vak 30 nummer 253 -</text:p>
          <text:p text:style-name="al">vak 30 nummer 68 - vak 30 nummer 166 - vak 30 nummer 254 -</text:p>
          <text:p text:style-name="al">vak 30 nummer 69 - vak 30 nummer 169 - vak 30 nummer 256 -</text:p>
          <text:p text:style-name="al">vak 30 nummer 74 - vak 30 nummer 172 - vak 30 nummer 261 -</text:p>
          <text:p text:style-name="al">vak 30 nummer 75 - vak 30 nummer 173 - vak 30 nummer 262 -</text:p>
          <text:p text:style-name="al">vak 30 nummer 78 - vak 30 nummer 174 - vak 30 nummer 263 -</text:p>
          <text:p text:style-name="al">vak 30 nummer 79 - vak 30 nummer 175 - vak 30 nummer 269 -</text:p>
          <text:p text:style-name="al">vak 30 nummer 82 - vak 30 nummer 176 - vak 30 nummer 270 -</text:p>
          <text:p text:style-name="al">vak 30 nummer 83 - vak 30 nummer 177 - vak 30 nummer 271 -</text:p>
          <text:p text:style-name="al">vak 30 nummer 84 - vak 30 nummer 178 - vak 30 nummer 272 -</text:p>
          <text:p text:style-name="al">vak 30 nummer 85 - vak 30 nummer 180 - vak 30 nummer 273 -</text:p>
          <text:p text:style-name="al">vak 30 nummer 86 - vak 30 nummer 181 - vak 30 nummer 274 -</text:p>
          <text:p text:style-name="al">vak 30 nummer 87 - vak 30 nummer 182 - vak 30 nummer 276 -</text:p>
          <text:p text:style-name="al">vak 30 nummer 88 - vak 30 nummer 186 - vak 30 nummer 277 -</text:p>
          <text:p text:style-name="al">vak 30 nummer 89 - vak 30 nummer 187 - vak 30 nummer 279 -</text:p>
          <text:p text:style-name="al">vak 30 nummer 91 - vak 30 nummer 188 - vak 30 nummer 281 -</text:p>
          <text:p text:style-name="al">vak 30 nummer 93 - vak 30 nummer 189 - vak 30 nummer 283 -</text:p>
          <text:p text:style-name="al">vak 30 nummer 94 - vak 30 nummer 191 - vak 30 nummer 284 -</text:p>
          <text:p text:style-name="al">vak 30 nummer 99 - vak 30 nummer 195 - vak 30 nummer 285 -</text:p>
          <text:p text:style-name="al">vak 30 nummer 100 - vak 30 nummer 197 - vak 30 nummer 286 -</text:p>
          <text:p text:style-name="al">vak 30 nummer 101 - vak 30 nummer 198 - vak 30 nummer 290 -</text:p>
          <text:p text:style-name="al">vak 30 nummer 104 - vak 30 nummer 199 - vak 30 nummer 291 -</text:p>
          <text:p text:style-name="al">vak 30 nummer 105 - vak 30 nummer 201 - vak 30 nummer 292 -</text:p>
          <text:p text:style-name="al">vak 30 nummer 106 - vak 30 nummer 203 - vak 30 nummer 293 -</text:p>
          <text:p text:style-name="al">vak 30 nummer 107 - vak 30 nummer 204 - vak 30 nummer 295 –</text:p>
          <text:p text:style-name="al"/>
          <text:p text:style-name="al">vak 30 nummer 297 - vak 30 nummer 439 - vak 31 nummer 365 -</text:p>
          <text:p text:style-name="al">vak 30 nummer 298 - vak 30 nummer 442 - vak 31 nummer 370 -</text:p>
          <text:p text:style-name="al">vak 30 nummer 300 - vak 30 nummer 445 - vak 31 nummer 370 -</text:p>
          <text:p text:style-name="al">vak 30 nummer 304 - vak 30 nummer 446 - vak 31 nummer 396 -</text:p>
          <text:p text:style-name="al">vak 30 nummer 308 - vak 30 nummer 447 - vak 31 nummer 408 -</text:p>
          <text:p text:style-name="al">vak 30 nummer 311 - vak 30 nummer 448 - vak 31 nummer 420 -</text:p>
          <text:p text:style-name="al">vak 30 nummer 358 - vak 30 nummer 452 - vak 31 nummer 441 -</text:p>
          <text:p text:style-name="al">vak 30 nummer 365 - vak 30 nummer 453 - vak 31 nummer 466 -</text:p>
          <text:p text:style-name="al">vak 30 nummer 366 - vak 31 nummer 65 - vak 31 nummer 486 -</text:p>
          <text:p text:style-name="al">vak 30 nummer 367 - vak 31 nummer 78 - vak 31 nummer 514 -</text:p>
          <text:p text:style-name="al">vak 30 nummer 368 - vak 31 nummer 81 - vak 31 nummer 527 -</text:p>
          <text:p text:style-name="al">vak 30 nummer 371 - vak 31 nummer 85 - vak 31 nummer 563 -</text:p>
          <text:p text:style-name="al">vak 30 nummer 373 - vak 31 nummer 87 - vak 31 nummer 580 -</text:p>
          <text:p text:style-name="al">vak 30 nummer 375 - vak 31 nummer 93 - vak 31 nummer 605 -</text:p>
          <text:p text:style-name="al">vak 30 nummer 376 - vak 31 nummer 102 - vak 31 nummer 609 -</text:p>
          <text:p text:style-name="al">vak 30 nummer 378 - vak 31 nummer 104 - vak 31 nummer 614 -</text:p>
          <text:p text:style-name="al">vak 30 nummer 379 - vak 31 nummer 105 - vak 31 nummer 615 -</text:p>
          <text:p text:style-name="al">vak 30 nummer 380 - vak 31 nummer 106 - vak 31 nummer 623 -</text:p>
          <text:p text:style-name="al">vak 30 nummer 381 - vak 31 nummer 111 - vak 31 nummer 646 -</text:p>
          <text:p text:style-name="al">vak 30 nummer 382 - vak 31 nummer 112 - vak 31 nummer 673 -</text:p>
          <text:p text:style-name="al">vak 30 nummer 383 - vak 31 nummer 114 - vak 32 nummer 108 -</text:p>
          <text:p text:style-name="al">vak 30 nummer 386 - vak 31 nummer 119 - vak 32 nummer 136 -</text:p>
          <text:p text:style-name="al">vak 30 nummer 387 - vak 31 nummer 121 - vak 32 nummer 194 -</text:p>
          <text:p text:style-name="al">vak 30 nummer 388 - vak 31 nummer 134 - vak 32 nummer 195 -</text:p>
          <text:p text:style-name="al">vak 30 nummer 390 - vak 31 nummer 140 KE vak 32 nummer 198 -</text:p>
          <text:p text:style-name="al">vak 30 nummer 391 - vak 31 nummer 142 - vak 32 nummer 199 -</text:p>
          <text:p text:style-name="al">vak 30 nummer 393 - vak 31 nummer 143 - vak 32 nummer 201 -</text:p>
          <text:p text:style-name="al">vak 30 nummer 394 - vak 31 nummer 146 - vak 32 nummer 208 -</text:p>
          <text:p text:style-name="al">vak 30 nummer 396 - vak 31 nummer 147 - vak 32 nummer 213 -</text:p>
          <text:p text:style-name="al">vak 30 nummer 397 - vak 31 nummer 150 - vak 32 nummer 218 -</text:p>
          <text:p text:style-name="al">vak 30 nummer 398 - vak 31 nummer 151 - vak 32 nummer 221 -</text:p>
          <text:p text:style-name="al">vak 30 nummer 399 - vak 31 nummer 153 - vak 32 nummer 231 -</text:p>
          <text:p text:style-name="al">vak 30 nummer 400 - vak 31 nummer 154 - vak 32 nummer 297 -</text:p>
          <text:p text:style-name="al">vak 30 nummer 401 - vak 31 nummer 155 - vak 32 nummer 383 -</text:p>
          <text:p text:style-name="al">vak 30 nummer 403 - vak 31 nummer 156 - vak 32 nummer 385 -</text:p>
          <text:p text:style-name="al">vak 30 nummer 404 - vak 31 nummer 157 - vak 32 nummer 387 -</text:p>
          <text:p text:style-name="al">vak 30 nummer 405 - vak 31 nummer 162 - vak 32 nummer 391 -</text:p>
          <text:p text:style-name="al">vak 30 nummer 406 - vak 31 nummer 163 - vak 32 nummer 396 -</text:p>
          <text:p text:style-name="al">vak 30 nummer 408 - vak 31 nummer 165 - vak 32 nummer 403 -</text:p>
          <text:p text:style-name="al">vak 30 nummer 411 - vak 31 nummer 166 - vak 32 nummer 406 -</text:p>
          <text:p text:style-name="al">vak 30 nummer 413 - vak 31 nummer 167 - vak 32 nummer 419 -</text:p>
          <text:p text:style-name="al">vak 30 nummer 413 - vak 31 nummer 171 - vak 32 nummer 427 -</text:p>
          <text:p text:style-name="al">vak 30 nummer 414 - vak 31 nummer 172 - vak 32 nummer 442 -</text:p>
          <text:p text:style-name="al">vak 30 nummer 420 - vak 31 nummer 176 - vak 32 nummer 446 -</text:p>
          <text:p text:style-name="al">vak 30 nummer 422 - vak 31 nummer 180 - vak 32 nummer 447 -</text:p>
          <text:p text:style-name="al">vak 30 nummer 424 - vak 31 nummer 183 - vak 32 nummer 448 -</text:p>
          <text:p text:style-name="al">vak 30 nummer 426 - vak 31 nummer 184 - vak 33 nummer 18 -</text:p>
          <text:p text:style-name="al">vak 30 nummer 428 - vak 31 nummer 186 - vak 33 nummer 32 -</text:p>
          <text:p text:style-name="al">vak 30 nummer 430 - vak 31 nummer 191 - vak 33 nummer 34 -</text:p>
          <text:p text:style-name="al">vak 30 nummer 431 - vak 31 nummer 192 - vak 33 nummer 35 -</text:p>
          <text:p text:style-name="al">vak 30 nummer 432 - vak 31 nummer 194 - vak 33 nummer 39 -</text:p>
          <text:p text:style-name="al">vak 30 nummer 433 - vak 31 nummer 195 - vak 33 nummer 41 -</text:p>
          <text:p text:style-name="al">vak 30 nummer 435 - vak 31 nummer 196 - vak 33 nummer 42 -</text:p>
          <text:p text:style-name="al">vak 30 nummer 436 - vak 31 nummer 205 - vak 33 nummer 44 -</text:p>
          <text:p text:style-name="al">vak 30 nummer 437 - vak 31 nummer 271 - vak 33 nummer 46 C</text:p>
          <text:p text:style-name="al">vak 30 nummer 437 - vak 31 nummer 313 - vak 33 nummer 47 KE</text:p>
          <text:p text:style-name="al">vak 30 nummer 438 - vak 31 nummer 317 - vak 33 nummer 48 –</text:p>
          <text:p text:style-name="al"/>
          <text:p text:style-name="al">vak 33 nummer 49 - vak 34 nummer 134 - vak 35 nummer 83 -</text:p>
          <text:p text:style-name="al">vak 33 nummer 52 - vak 34 nummer 141 - vak 35 nummer 85 -</text:p>
          <text:p text:style-name="al">vak 33 nummer 53 - vak 34 nummer 142 - vak 35 nummer 86 -</text:p>
          <text:p text:style-name="al">vak 33 nummer 54 - vak 34 nummer 144 - vak 35 nummer 91 -</text:p>
          <text:p text:style-name="al">vak 33 nummer 56 A vak 34 nummer 146 - vak 35 nummer 92 -</text:p>
          <text:p text:style-name="al">vak 33 nummer 58 - vak 34 nummer 147 - vak 35 nummer 94 -</text:p>
          <text:p text:style-name="al">vak 33 nummer 67 - vak 34 nummer 150 - vak 35 nummer 99 -</text:p>
          <text:p text:style-name="al">vak 33 nummer 75 - vak 34 nummer 153 - vak 35 nummer 101 -</text:p>
          <text:p text:style-name="al">vak 33 nummer 86 - vak 34 nummer 156 - vak 35 nummer 102 -</text:p>
          <text:p text:style-name="al">vak 33 nummer 89 - vak 34 nummer 160 - vak 35 nummer 104 -</text:p>
          <text:p text:style-name="al">vak 33 nummer 90 - vak 34 nummer 163 - vak 35 nummer 107 -</text:p>
          <text:p text:style-name="al">vak 33 nummer 91 - vak 34 nummer 165 - vak 35 nummer 108 -</text:p>
          <text:p text:style-name="al">vak 33 nummer 92 - vak 34 nummer 166 - vak 35 nummer 110 -</text:p>
          <text:p text:style-name="al">vak 33 nummer 94 - vak 34 nummer 172 - vak 35 nummer 111 -</text:p>
          <text:p text:style-name="al">vak 33 nummer 100 - vak 34 nummer 177 - vak 35 nummer 112 -</text:p>
          <text:p text:style-name="al">vak 33 nummer 102 - vak 34 nummer 180 - vak 35 nummer 114 -</text:p>
          <text:p text:style-name="al">vak 33 nummer 106 - vak 34 nummer 190 - vak 35 nummer 117 -</text:p>
          <text:p text:style-name="al">vak 33 nummer 110 - vak 34 nummer 202 - vak 35 nummer 124 -</text:p>
          <text:p text:style-name="al">vak 33 nummer 131 - vak 34 nummer 204 - vak 35 nummer 126 -</text:p>
          <text:p text:style-name="al">vak 33 nummer 147 - vak 34 nummer 205 - vak 35 nummer 131 -</text:p>
          <text:p text:style-name="al">vak 33 nummer 149 - vak 34 nummer 209 - vak 35 nummer 133 -</text:p>
          <text:p text:style-name="al">vak 33 nummer 152 - vak 34 nummer 212 - vak 35 nummer 136 -</text:p>
          <text:p text:style-name="al">vak 33 nummer 156 - vak 34 nummer 216 - vak 35 nummer 138 -</text:p>
          <text:p text:style-name="al">vak 33 nummer 162 - vak 34 nummer 217 - vak 35 nummer 141 -</text:p>
          <text:p text:style-name="al">vak 33 nummer 163 - vak 34 nummer 224 - vak 35 nummer 142 -</text:p>
          <text:p text:style-name="al">vak 33 nummer 168 - vak 34 nummer 227 - vak 35 nummer 143 -</text:p>
          <text:p text:style-name="al">vak 33 nummer 172 - vak 35 nummer 1 - vak 35 nummer 148 -</text:p>
          <text:p text:style-name="al">vak 33 nummer 177 - vak 35 nummer 3 - vak 35 nummer 151 -</text:p>
          <text:p text:style-name="al">vak 33 nummer 178 - vak 35 nummer 4 - vak 35 nummer 153 -</text:p>
          <text:p text:style-name="al">vak 33 nummer 183 A vak 35 nummer 12 - vak 35 nummer 157 -</text:p>
          <text:p text:style-name="al">vak 34 nummer 26 - vak 35 nummer 13 - vak 35 nummer 159 -</text:p>
          <text:p text:style-name="al">vak 34 nummer 49 - vak 35 nummer 18 - vak 35 nummer 161 -</text:p>
          <text:p text:style-name="al">vak 34 nummer 51 - vak 35 nummer 22 - vak 35 nummer 164 -</text:p>
          <text:p text:style-name="al">vak 34 nummer 76 - vak 35 nummer 23 - vak 35 nummer 165 -</text:p>
          <text:p text:style-name="al">vak 34 nummer 78 - vak 35 nummer 27 - vak 35 nummer 170 -</text:p>
          <text:p text:style-name="al">vak 34 nummer 82 - vak 35 nummer 29 - vak 35 nummer 173 -</text:p>
          <text:p text:style-name="al">vak 34 nummer 84 - vak 35 nummer 30 - vak 35 nummer 174 -</text:p>
          <text:p text:style-name="al">vak 34 nummer 87 - vak 35 nummer 31 - vak 35 nummer 177 -</text:p>
          <text:p text:style-name="al">vak 34 nummer 89 - vak 35 nummer 34 - vak 35 nummer 178 -</text:p>
          <text:p text:style-name="al">vak 34 nummer 92 - vak 35 nummer 36 - vak 35 nummer 179 -</text:p>
          <text:p text:style-name="al">vak 34 nummer 93 - vak 35 nummer 48 - vak 35 nummer 182 -</text:p>
          <text:p text:style-name="al">vak 34 nummer 94 - vak 35 nummer 53 - vak 35 nummer 188 -</text:p>
          <text:p text:style-name="al">vak 34 nummer 97 - vak 35 nummer 54 - vak 35 nummer 189 -</text:p>
          <text:p text:style-name="al">vak 34 nummer 99 - vak 35 nummer 55 - vak 35 nummer 190 -</text:p>
          <text:p text:style-name="al">vak 34 nummer 101 - vak 35 nummer 56 - vak 35 nummer 191 -</text:p>
          <text:p text:style-name="al">vak 34 nummer 103 - vak 35 nummer 57 - vak 35 nummer 193 -</text:p>
          <text:p text:style-name="al">vak 34 nummer 104 - vak 35 nummer 58 - vak 35 nummer 196 -</text:p>
          <text:p text:style-name="al">vak 34 nummer 105 - vak 35 nummer 61 - vak 35 nummer 203 -</text:p>
          <text:p text:style-name="al">vak 34 nummer 108 - vak 35 nummer 64 - vak 35 nummer 208 -</text:p>
          <text:p text:style-name="al">vak 34 nummer 109 - vak 35 nummer 65 - vak 35 nummer 209 -</text:p>
          <text:p text:style-name="al">vak 34 nummer 110 - vak 35 nummer 68 - vak 35 nummer 211 -</text:p>
          <text:p text:style-name="al">vak 34 nummer 111 - vak 35 nummer 72 - vak 35 nummer 215 -</text:p>
          <text:p text:style-name="al">vak 34 nummer 112 - vak 35 nummer 73 - vak 35 nummer 216 -</text:p>
          <text:p text:style-name="al">vak 34 nummer 113 - vak 35 nummer 74 - vak 35 nummer 217 -</text:p>
          <text:p text:style-name="al">vak 34 nummer 116 - vak 35 nummer 74 - vak 35 nummer 218 -</text:p>
          <text:p text:style-name="al">vak 34 nummer 120 - vak 35 nummer 78 - vak 35 nummer 224 -</text:p>
          <text:p text:style-name="al">vak 34 nummer 128 - vak 35 nummer 79 - vak 35 nummer 225 –</text:p>
          <text:p text:style-name="al"/>
          <text:p text:style-name="al">vak 35 nummer 229 - vak 35 nummer 255 - vak 35 nummer 279 -</text:p>
          <text:p text:style-name="al">vak 35 nummer 230 - vak 35 nummer 256 - vak 35 nummer 281 -</text:p>
          <text:p text:style-name="al">vak 35 nummer 231 - vak 35 nummer 257 - vak 35 nummer 283 -</text:p>
          <text:p text:style-name="al">vak 35 nummer 233 - vak 35 nummer 260 - vak 35 nummer 284 -</text:p>
          <text:p text:style-name="al">vak 35 nummer 236 - vak 35 nummer 261 - vak 35 nummer 285 -</text:p>
          <text:p text:style-name="al">vak 35 nummer 237 - vak 35 nummer 262 - vak 35 nummer 286 -</text:p>
          <text:p text:style-name="al">vak 35 nummer 238 - vak 35 nummer 264 - vak 35 nummer 287 -</text:p>
          <text:p text:style-name="al">vak 35 nummer 243 - vak 35 nummer 266 - vak 35 nummer 295 -</text:p>
          <text:p text:style-name="al">vak 35 nummer 247 - vak 35 nummer 267 - vak 35 nummer 296 -</text:p>
          <text:p text:style-name="al">vak 35 nummer 251 - vak 35 nummer 269 - vak 35 nummer 303 -</text:p>
          <text:p text:style-name="al">vak 35 nummer 252 - vak 35 nummer 274 - vak 35 nummer 304 -</text:p>
          <text:p text:style-name="al">vak 35 nummer 254 - vak 35 nummer 278 - vak 35 nummer 414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051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1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1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llen verklaren van graven - Besluit 6002 - 2019 algemene begraaf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15</meta:user-defined>
    <meta:user-defined meta:name="OVERHEIDop.GmbID/DC.identifier">gmb-2019-100515</meta:user-defined>
    <meta:user-defined meta:name="OVERHEID.TaxonomieBeleidsagenda/OVERHEID.category">Ruimte en infrastructuur | Organisatie en beleid</meta:user-defined>
    <meta:user-defined meta:name="OVERHEID.Gemeente/DC.spatial">Utrecht</meta:user-defined>
    <meta:user-defined meta:name="DC.source">N.v.t.;</meta:user-defined>
    <meta:user-defined meta:name="DCTERMS.alternative">Vervallen verklaren van graven - Besluit 6002 - 2019  algemene begraafplaatsen</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4-25</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3667_1</meta:user-defined>
    <meta:user-defined meta:name="OVERHEIDop.versieInformatie"/>
  </office:meta>
</office:document-meta>
</file>