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en ontheffing artikel 35 Drank- en Horecawet voor theatervoorstellingen op locatie in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evenement voor het organiseren van theatervoorstellingen op 15, 17, 18, 19, 24, 25 en 26 mei 2019 van 20:00 uur tot 23:30 uur in een tennishal, dat is gevestigd op het adres Weereweg 28 in Lutjewinkel. Tijdens de theatervoorstellingen worden zwak-alcoholische dranken geschonke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50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en ontheffing artikel 35 Drank- en Horecawet voor theatervoorstellingen op locatie in Lutje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07</meta:user-defined>
    <meta:user-defined meta:name="OVERHEIDop.GmbID/DC.identifier">gmb-2019-100507</meta:user-defined>
    <meta:user-defined meta:name="OVERHEID.TaxonomieBeleidsagenda/OVERHEID.category">Bestuur | Organisatie en beleid</meta:user-defined>
    <meta:user-defined meta:name="OVERHEIDop.referentienummer">Z-227437 / Z-23038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28</meta:user-defined>
    <meta:user-defined meta:name="OVERHEIDop.woonplaats">Lutjewinkel</meta:user-defined>
    <meta:user-defined meta:name="OVERHEIDop.straatnaam">Weer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064 531354</meta:user-defined>
    <meta:user-defined meta:name="OVERHEIDop.versieInformatie"/>
  </office:meta>
</office:document-meta>
</file>