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weg 15 te Leusd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omgevingsvergunning op locatie Paradijsweg 15 te Leusden. De aanvraag is geregistreerd onder zaaknummer WABO-2019-131.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50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dijsweg 1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06</meta:user-defined>
    <meta:user-defined meta:name="OVERHEIDop.GmbID/DC.identifier">gmb-2019-10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413 459407</meta:user-defined>
    <meta:user-defined meta:name="OVERHEID.EPSG28992/DC.spatial">155402.94 459388.52</meta:user-defined>
    <meta:user-defined meta:name="OVERHEIDop.versieInformatie"/>
  </office:meta>
</office:document-meta>
</file>