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uisstraat 8 te Ommel</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Kluisstraat 8 te Ommel  </text:p>
            <text:p text:style-name="common-al">het renoveren en splitsen van een boerderij in 2 woningen   17-04-2019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0504</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04</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504</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luisstraat 8 te Omm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504</meta:user-defined>
    <meta:user-defined meta:name="OVERHEIDop.GmbID/DC.identifier">gmb-2019-100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4AE 8</meta:user-defined>
    <meta:user-defined meta:name="OVERHEIDop.woonplaats">Ommel</meta:user-defined>
    <meta:user-defined meta:name="OVERHEIDop.straatnaam">Kluisstraat</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0053 381514</meta:user-defined>
    <meta:user-defined meta:name="OVERHEIDop.versieInformatie"/>
  </office:meta>
</office:document-meta>
</file>