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7 gemeente Nuenen, Gerwen en Nederwetten, verleende omgevingsvergunning voor het verplaats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3</text:p>
            <text:p text:style-name="common-al">Omschrijving: het verplaatsen en vergroten van een dakkapel</text:p>
            <text:p text:style-name="common-al">Datum verzonden: 23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5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 7 gemeente Nuenen, Gerwen en Nederwetten, verleende omgevingsvergunning voor het verplaatsen en vergrot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00</meta:user-defined>
    <meta:user-defined meta:name="OVERHEIDop.GmbID/DC.identifier">gmb-2019-100500</meta:user-defined>
    <meta:user-defined meta:name="OVERHEID.TaxonomieBeleidsagenda/OVERHEID.category">Ruimte en infrastructuur | Organisatie en beleid</meta:user-defined>
    <meta:user-defined meta:name="OVERHEIDop.referentienummer">2019.082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 7</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5 387040</meta:user-defined>
    <meta:user-defined meta:name="OVERHEIDop.versieInformatie"/>
  </office:meta>
</office:document-meta>
</file>