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arkeervergunningen 2019</text:p>
      <text:section text:name="regeling_id1-3-2" text:style-name="regeling">
        <text:section text:name="aanhef_id1-3-2-1" text:style-name="aanhef">
          <text:section text:name="preambule_id1-3-2-1-1" text:style-name="preambule">
            <text:p text:style-name="al">Gemeente Zwolle, bekendmaking wijziging Regeling Parkeervergunningen 2019</text:p>
            <text:p text:style-name="al">Burgemeester en wethouders van de gemeente Zwolle,</text:p>
            <text:p text:style-name="al">besluit d.d. 23 april 2019:</text:p>
            <text:list text:style-name="id1-3-2-1-1-4">
              <text:list-item text:style-override="id1-3-2-1-1-4-1">
                <text:number>1.</text:number>
                <text:p text:style-name="al"> Beukenstraat, gedeelte tussen Kastanjestraat en Dennenstraat, aan te wijzen als weggedeelte waarvoor gefiscaliseerd parkeren geldt;</text:p>
              </text:list-item>
              <text:list-item text:style-override="id1-3-2-1-1-4-2">
                <text:number>2.</text:number>
                <text:p text:style-name="al">De regeling parkeervergunningen 2019 aan te passen en met ingang van 1 juni 2019 het gedeelte Beukenstraat toe te voegen aan parkeersector 9 (Dieze).</text:p>
              </text:list-item>
            </text:list>
            <text:p text:style-name="al">Zie onderstaande artikelen.</text:p>
          </text:section>
        </text:section>
        <text:section text:name="regeling-tekst_id1-3-2-2" text:style-name="regeling-tekst">
          <text:section text:name="artikel_id1-3-2-2-1" text:style-name="artikel">
            <text:p text:style-name="artikel_kop_titel"><text:span text:style-name="artikel_kop_label"/> <text:span text:style-name="artikel_kop_nr"/> Sector Dieze</text:p>
            <text:p text:style-name="al">
            <text:span text:style-name="nadrukvet">
              <text:span text:style-name="nadrukcur">Artikel 3 Begrenzing sectoren</text:span>
            </text:span>
          </text:p>
            <text:p text:style-name="al">De grenzen van de in artikel 2 bedoelde sectoren 1, 2, 4, 5, 6, 7, 8, 9 10, 11, 12, 13 en 14 zijn: </text:p>
            <text:p text:style-name="al">9. Govert Flinckstraat, Ferdinand Bolstraat, Minervalaan, Rembrandtlaan, Esdoornstraat, Elzenstraat, Larixstraat (incl. even huisnummers 28 t/m 52, Plataanstraat, Iepenstraat (uitgezonderd huisnummers 79, 81 en even huisnummers 82 t/m 90), Kastanjestraat, Beukenstraat, Wilgenstraat, Middelweg, Bisschop Willebrandlaan (oneven huisnummers 1 t/m 97 en huisnummer 26), Vechtstraat (oneven huisnummers t/m 93 en even huisnummers t/m 68), Thomas a Kempisstraat (even huisnummers t/m 90 en oneven huisnummers t/m 117), Diezerkade, Burgemeester Drijbersingel en Schuttevaerkade (inclusief parkeerterrein Schuttevaerkade) tot aan Govert Flinckstraat en Pannekoekendijk 10.</text:p>
            <text:p text:style-name="al">
            <text:span text:style-name="nadrukvet">
              <text:span text:style-name="nadrukcur">Artikel 7 Maximum aantal te verlenen vergunningen per sector</text:span>
            </text:span>
          </text:p>
            <text:p text:style-name="al">5. In sector 9 (Dieze) kunnen maximaal 2.638 vergunningen worden verleend.</text:p>
            <text:p text:style-name="al"/>
          </text:section>
          <text:section text:name="artikel_id1-3-2-2-2" text:style-name="artikel">
            <text:p text:style-name="artikel_kop_titel"><text:span text:style-name="artikel_kop_label"/> <text:span text:style-name="artikel_kop_nr"/> Verduidelijking gebruik parkeerterrein achter supermarkt COOP aan de Vechtstraat 60-66 door vergunninghouders</text:p>
            <text:p text:style-name="al">
            <text:span text:style-name="nadrukvet">
              <text:span text:style-name="nadrukcur">Artikel 4 Reikwijdte parkeervergunning</text:span>
            </text:span>
          </text:p>
            <text:p text:style-name="al">3. In sector 5, 9, 11, 12 en 13 mag met een parkeervergunning worden geparkeerd op de parkeerapparatuurplaatsen binnen de desbetreffende sector en geldt het volgende:</text:p>
            <text:p text:style-name="al"> b. op de volgende straten/straatdelen mag van maandag tot en met zaterdag van 09.00 tot 18.00 uur, koopavonden tot 21.00 uur en op zondag van 13.00 tot 17.00 uur niet worden geparkeerd met een parkeervergunning:</text:p>
            <text:p text:style-name="al">1. in sector 9:</text:p>
            <text:p text:style-name="al">-Vechtstraat ter hoogte van huisnummer 3 tot en met 57 en 2 tot en met 68 (op het parkeerterrein achter perceel Vechtstraat 60-66 mag wel met een parkeervergunning worden geparkeerd).</text:p>
          </text:section>
        </text:section>
        <text:section text:name="regeling-sluiting_id1-3-2-3" text:style-name="regeling-sluiting">
          <text:section text:name="ondertekening_id1-3-2-3-1">
            <text:p><text:span text:style-name="functie">Burgemeester en wethouders voornoemd,</text:span></text:p>
            <text:p><text:span text:style-name="functie">drs. H.J. Meijer, burgemeester</text:span></text:p>
            <text:p><text:span text:style-name="functie">mr. I. Gevek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49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9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9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arkeervergunn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498</meta:user-defined>
    <meta:user-defined meta:name="OVERHEIDop.GmbID/DC.identifier">gmb-2019-100498</meta:user-defined>
    <meta:user-defined meta:name="OVERHEID.TaxonomieBeleidsagenda/OVERHEID.category">Verkeer | Organisatie en beleid</meta:user-defined>
    <meta:user-defined meta:name="OVERHEID.Gemeente/DC.spatial">Zwolle</meta:user-defined>
    <meta:user-defined meta:name="DC.source">N.v.t.;</meta:user-defined>
    <meta:user-defined meta:name="OVERHEIDop.referentienummer">cb 2019-04.23</meta:user-defined>
    <meta:user-defined meta:name="DCTERMS.alternative">Regeling Parkeervergunningen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9-06-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6357_2</meta:user-defined>
    <meta:user-defined meta:name="OVERHEIDop.versieInformatie"/>
  </office:meta>
</office:document-meta>
</file>