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88-7">
      <text:list-level-style-bullet text:bullet-char="•" text:level="1">
        <style:list-level-properties text:min-label-width="10mm"/>
      </text:list-level-style-bullet>
    </text:list-style>
    <text:list-style style:name="id1-3-2-4-88-8">
      <text:list-level-style-bullet text:bullet-char="•" text:level="1">
        <style:list-level-properties text:min-label-width="10mm"/>
      </text:list-level-style-bullet>
    </text:list-style>
    <text:list-style style:name="id1-3-2-4-88-9">
      <text:list-level-style-bullet text:bullet-char="•" text:level="1">
        <style:list-level-properties text:min-label-width="10mm"/>
      </text:list-level-style-bullet>
    </text:list-style>
    <text:list-style style:name="id1-3-2-4-88-10">
      <text:list-level-style-bullet text:bullet-char="•" text:level="1">
        <style:list-level-properties text:min-label-width="10mm"/>
      </text:list-level-style-bullet>
    </text:list-style>
    <text:list-style style:name="id1-3-2-4-88-11">
      <text:list-level-style-bullet text:bullet-char="•" text:level="1">
        <style:list-level-properties text:min-label-width="10mm"/>
      </text:list-level-style-bullet>
    </text:list-style>
    <text:list-style style:name="id1-3-2-4-88-12">
      <text:list-level-style-bullet text:bullet-char="•" text:level="1">
        <style:list-level-properties text:min-label-width="10mm"/>
      </text:list-level-style-bullet>
    </text:list-style>
    <text:list-style style:name="id1-3-2-4-88-1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3-3">
      <text:list-level-style-bullet text:bullet-char="•" text:level="1">
        <style:list-level-properties text:min-label-width="10mm"/>
      </text:list-level-style-bullet>
    </text:list-style>
    <text:list-style style:name="id1-3-2-4-90-3-3-1">
      <text:list-level-style-bullet text:bullet-char="•" text:level="1">
        <style:list-level-properties text:min-label-width="10mm"/>
      </text:list-level-style-bullet>
    </text:list-style>
    <text:list-style style:name="id1-3-2-4-90-3-3-2">
      <text:list-level-style-bullet text:bullet-char="•" text:level="1">
        <style:list-level-properties text:min-label-width="10mm"/>
      </text:list-level-style-bullet>
    </text:list-style>
    <text:list-style style:name="id1-3-2-4-90-3-3-3">
      <text:list-level-style-bullet text:bullet-char="•" text:level="1">
        <style:list-level-properties text:min-label-width="10mm"/>
      </text:list-level-style-bullet>
    </text:list-style>
    <text:list-style style:name="id1-3-2-4-90-3-3-4">
      <text:list-level-style-bullet text:bullet-char="•" text:level="1">
        <style:list-level-properties text:min-label-width="10mm"/>
      </text:list-level-style-bullet>
    </text:list-style>
    <text:list-style style:name="id1-3-2-4-90-3-3-5">
      <text:list-level-style-bullet text:bullet-char="•" text:level="1">
        <style:list-level-properties text:min-label-width="10mm"/>
      </text:list-level-style-bullet>
    </text:list-style>
    <text:list-style style:name="id1-3-2-4-90-3-3-6">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7">
      <text:list-level-style-bullet text:bullet-char="•" text:level="1">
        <style:list-level-properties text:min-label-width="10mm"/>
      </text:list-level-style-bullet>
    </text:list-style>
    <text:list-style style:name="id1-3-2-4-90-8">
      <text:list-level-style-bullet text:bullet-char="•" text:level="1">
        <style:list-level-properties text:min-label-width="10mm"/>
      </text:list-level-style-bullet>
    </text:list-style>
    <text:list-style style:name="id1-3-2-4-90-9">
      <text:list-level-style-bullet text:bullet-char="•" text:level="1">
        <style:list-level-properties text:min-label-width="10mm"/>
      </text:list-level-style-bullet>
    </text:list-style>
    <text:list-style style:name="id1-3-2-4-90-10">
      <text:list-level-style-bullet text:bullet-char="•" text:level="1">
        <style:list-level-properties text:min-label-width="10mm"/>
      </text:list-level-style-bullet>
    </text:list-style>
    <text:list-style style:name="id1-3-2-4-90-11">
      <text:list-level-style-bullet text:bullet-char="•" text:level="1">
        <style:list-level-properties text:min-label-width="10mm"/>
      </text:list-level-style-bullet>
    </text:list-style>
    <text:list-style style:name="id1-3-2-4-90-1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land houdende regels omtrent ambtelijke bijstand en fractieondersteuning Verordening ambtelijke bijstand en fractieondersteuning gemeente Westland 2019</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het presidium van 4 april 2019; </text:p>
            <text:p text:style-name="al"/>
            <text:p text:style-name="al">gelet op het bepaalde in artikel 33, derde lid, van de Gemeentewet;</text:p>
            <text:p text:style-name="al"/>
            <text:p text:style-name="al">gehoord het advies van de commissie Bestuur van 4 april 2019 en gehoord de beraadslagingen van onderhavige vergadering;</text:p>
            <text:p text:style-name="al"/>
            <text:list text:style-name="id1-3-2-1-1-9">
              <text:list-item text:style-override="id1-3-2-1-1-9-1">
                <text:number>a.</text:number>
                <text:p text:style-name="al">besluit:</text:p>
              </text:list-item>
            </text:list>
            <text:p text:style-name="al">de volgende verordening vast te stellen:</text:p>
            <text:p text:style-name="al"/>
            <text:p text:style-name="al">
            <text:span text:style-name="nadrukvet">Verordening van de raad van de gemeente Westland, houdende bepalingen over ambtelijke bijstand en fractieondersteuning 2019 (Verordening ambtelijke bijstand en fractieondersteuning Westland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Wet: Gemeentewet;</text:p>
              </text:list-item>
              <text:list-item text:style-override="id1-3-2-2-2-3-2">
                <text:number>b.</text:number>
                <text:p text:style-name="al">Ambtelijke bijstand: bijstand bij het opstellen van voorstellen, amendementen en moties of andere ambtelijke bijstand niet zijnde een verzoek om informatie;</text:p>
              </text:list-item>
              <text:list-item text:style-override="id1-3-2-2-2-3-3">
                <text:number>c.</text:number>
                <text:p text:style-name="al">Ambtenaar: ambtenaar van de gemeente, niet zijnde een medewerker van de griffie;</text:p>
              </text:list-item>
              <text:list-item text:style-override="id1-3-2-2-2-3-4">
                <text:number>d.</text:number>
                <text:p text:style-name="al">Document: document als bedoeld in artikel 1, onder a, van de Wet openbaarheid van bestuur;</text:p>
              </text:list-item>
              <text:list-item text:style-override="id1-3-2-2-2-3-5">
                <text:number>e.</text:number>
                <text:p text:style-name="al">Fractie: elke groepering in de gemeenteraad die ten tijde van het begin van een nieuwe zittingsperiode van de raad is geregistreerd overeenkomstig artikel G3 van de Kieswet of die is gevormd naar aanleiding van een mededeling van een lid van de raad overeenkomstig het Reglement van Orde voor de vergaderingen van de Gemeenteraad;</text:p>
              </text:list-item>
              <text:list-item text:style-override="id1-3-2-2-2-3-6">
                <text:number>f.</text:number>
                <text:p text:style-name="al">Raadslid: het ingevolge de uitkomst van de raadsverkiezingen in de raad van de gemeente Westland benoemde lid;</text:p>
              </text:list-item>
              <text:list-item text:style-override="id1-3-2-2-2-3-7">
                <text:number>g.</text:number>
                <text:p text:style-name="al">Steunraadslid: het door een fractie benoemde en door de Raad beëdigd lid, werkzaam voor één van de fracties in de Raad, met een maximum van 3 steunraadsleden; voor één-manfracties geldt een maximum van 4 steunraadsleden; </text:p>
              </text:list-item>
              <text:list-item text:style-override="id1-3-2-2-2-3-8">
                <text:number>h.</text:number>
                <text:p text:style-name="al">Presidium: het orgaan van de Raad, dat overeenkomstig het Reglement van Orde voor de vergaderingen van de Gemeenteraad de procedurele, huishoudelijke en organisatorische aangelegenheden van de Raad behartigt;</text:p>
              </text:list-item>
              <text:list-item text:style-override="id1-3-2-2-2-3-9">
                <text:number>i.</text:number>
                <text:p text:style-name="al">Griffier: de conform artikel 107 van de Gemeentewet door de Raad benoemde griffier van de Raad en hoofd van de raadsgriffie, of diens plaatsvervanger;</text:p>
              </text:list-item>
              <text:list-item text:style-override="id1-3-2-2-2-3-10">
                <text:number>j.</text:number>
                <text:p text:style-name="al">Secretaris: secretaris van de gemeente als bedoeld in artikel 102 van de Gemeentewet, of diens plaatsvervanger;</text:p>
              </text:list-item>
              <text:list-item text:style-override="id1-3-2-2-2-3-11">
                <text:number>k.</text:number>
                <text:p text:style-name="al">Stichting: een door de fractie ter assistentie van de fractie aangewezen stichting, welke statutair uitsluitend met de uitvoering van de fractieondersteuning zoals bedoeld in deze verordening is belast; een fractie is overigens niet verplicht een dergelijke stichting in te stellen; </text:p>
              </text:list-item>
              <text:list-item text:style-override="id1-3-2-2-2-3-12">
                <text:number>l.</text:number>
                <text:p text:style-name="al">Financiële bijdrage: de subsidie waarop een fractie jaarlijks aanspraak kan maken ingevolge deze verordening. </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text:p>
                <text:list text:style-name="id1-3-2-2-4-2-3">
                  <text:list-item text:style-override="id1-3-2-2-4-2-3-1">
                    <text:number>a.</text:number>
                    <text:p text:style-name="al">feitelijke informatie van geringe omvang of </text:p>
                  </text:list-item>
                  <text:list-item text:style-override="id1-3-2-2-4-2-3-2">
                    <text:number>b.</text:number>
                    <text:p text:style-name="al">inzage in, of afschrift van, documenten waaromtrent geen geheimhouding krachtens de artikelen 25, 55 of 86 van de wet is opgelegd.</text:p>
                  </text:list-item>
                </text:list>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 </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text:p>
                <text:list text:style-name="id1-3-2-2-5-4-3">
                  <text:list-item text:style-override="id1-3-2-2-5-4-3-1">
                    <text:number>b.</text:number>
                    <text:p text:style-name="al">naar het oordeel van de secretaris niet aannemelijk is gemaakt dat de ambtelijke bijstand betrekking heeft op raadswerkzaamheden, of</text:p>
                  </text:list-item>
                  <text:list-item text:style-override="id1-3-2-2-5-4-3-2">
                    <text:number>c.</text:number>
                    <text:p text:style-name="al">dit naar het oordeel van de secretaris het belang van de gemeente kan schaden.</text:p>
                  </text:list-item>
                </text:list>
              </text:list-item>
              <text:list-item text:style-override="id1-3-2-2-5-5">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De secretaris verstrekt aan het lid van het college op wiens werkzaamheden een verzoek om ambtelijke bijstand betrekking heeft, desgevraagd een afschrift van het verzoek.</text:p>
              </text:list-item>
              <text:list-item text:style-override="id1-3-2-2-7-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list-item>
            </text:list>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fractie jaarlijks een financiële bijdrage ter ondersteuning van het functioneren van de fractie.</text:p>
              </text:list-item>
              <text:list-item text:style-override="id1-3-2-2-9-3">
                <text:number>2.</text:number>
                <text:p text:style-name="al">De financiële bijdrage bestaat uit een basisbedrag van € 15.000 per fractie en een variabel deel van € 1.000 per raadszetel en € 1.200 per steunraadslid.</text:p>
              </text:list-item>
              <text:list-item text:style-override="id1-3-2-2-9-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item text:style-override="id1-3-2-2-9-5">
                <text:number>4.</text:number>
                <text:p text:style-name="al">De fractie maakt voor de ontvangst van de financiële bijdrage en voor de uitgaven in het kader van de financiële bijdrage gebruik van één bank- of girorekening. Deze rekening wordt niet gebruikt voor andere doeleinden.</text:p>
              </text:list-item>
              <text:list-item text:style-override="id1-3-2-2-9-6">
                <text:number>5.</text:number>
                <text:p text:style-name="al">Indien door de fractie een stichting is ingesteld, overlegt de stichting bij aanvang van de raadsperiode of bij wijziging gedurende de raadsperiode dan wel bij splitsing of samenvoeging van een fractie de statuten van de stichting aan de griffier. Deze onderzoekt of de statuten nog voldoen aan het bepaalde in artikel 1, lid k, van deze verordening.</text:p>
              </text:list-item>
            </text:list>
          </text:section>
          <text:section text:name="artikel_id1-3-2-2-10" text:style-name="artikel">
            <text:p text:style-name="artikel_kop_titel"><text:span text:style-name="artikel_kop_label">Artikel</text:span> <text:span text:style-name="artikel_kop_nr">7</text:span> Besteding financiële bijdrage en protocol</text:p>
            <text:list text:style-name="id1-3-2-2-10-2">
              <text:list-item text:style-override="id1-3-2-2-10-2">
                <text:number>1.</text:number>
                <text:p text:style-name="al">Fracties besteden de bijdrage om hun volksvertegenwoordigende, kaderstellende en controlerende rol te versterken. In de over te leggen jaarverantwoording, zoals onder artikel 13, lid 1 en 2 genoemd, dienen de kosten als volgt te worden gerubriceerd: </text:p>
                <text:list text:style-name="id1-3-2-2-10-2-3">
                  <text:list-item text:style-override="id1-3-2-2-10-2-3-1">
                    <text:number>a.</text:number>
                    <text:p text:style-name="al">personeel fractiesecretariaat;</text:p>
                  </text:list-item>
                  <text:list-item text:style-override="id1-3-2-2-10-2-3-2">
                    <text:number>b.</text:number>
                    <text:p text:style-name="al">materiële voorzieningen fractiesecretariaat;</text:p>
                  </text:list-item>
                  <text:list-item text:style-override="id1-3-2-2-10-2-3-3">
                    <text:number>c.</text:number>
                    <text:p text:style-name="al">representatie fractie;</text:p>
                  </text:list-item>
                  <text:list-item text:style-override="id1-3-2-2-10-2-3-4">
                    <text:number>d.</text:number>
                    <text:p text:style-name="al">informatievoorziening fractie;</text:p>
                  </text:list-item>
                  <text:list-item text:style-override="id1-3-2-2-10-2-3-5">
                    <text:number>e.</text:number>
                    <text:p text:style-name="al">klassikale opleidingskosten;</text:p>
                  </text:list-item>
                  <text:list-item text:style-override="id1-3-2-2-10-2-3-6">
                    <text:number>f.</text:number>
                    <text:p text:style-name="al">extern advies en expertise.</text:p>
                  </text:list-item>
                  <text:list-item text:style-override="id1-3-2-2-10-2-3-7">
                    <text:number>g.</text:number>
                    <text:p text:style-name="al">overige huishoudelijke faciliteiten (zoals consumpties voor fractievergaderingen en -bijeenkomsten);</text:p>
                  </text:list-item>
                  <text:list-item text:style-override="id1-3-2-2-10-2-3-8">
                    <text:number>h.</text:number>
                    <text:p text:style-name="al">niet bovenstaand te rubriceren kosten</text:p>
                  </text:list-item>
                </text:list>
              </text:list-item>
              <text:list-item text:style-override="id1-3-2-2-10-3">
                <text:number>2.</text:number>
                <text:p text:style-name="al">In het bij deze verordening gevoegde protocol is aangegeven welke kosten uit de fractievergoeding kunnen worden bekostigd en welke niet. Omdat ‘absolute duidelijkheid niet is te geven en ook niet moet worden nagestreefd” bevat dit protocol niet een limitatieve opsomming van activiteiten waaraan de fracties de bijdrage om hun volksvertegenwoordigende, kaderstellende en controlerende rol te versterken kunnen/mogen besteden. De fracties dienen bij afwijking van het protocol te onderbouwen waarom men van mening is dat de uitgaven passen binnen de versterking van de genoemde rollen van het raadswerk. Dit protocol maakt onlosmakelijk onderdeel uit van deze verordening. </text:p>
              </text:list-item>
              <text:list-item text:style-override="id1-3-2-2-10-4">
                <text:number>3.</text:number>
                <text:p text:style-name="al">De onbelaste vergoeding voor steunraadsleden wordt maandelijks ter hoogte van € 100, door tussenkomst van de griffie, uitgekeerd aan de als zodanig geregistreerde personen. De griffie houdt ten behoeve van de fracties de administratie bij.</text:p>
              </text:list-item>
            </text:list>
          </text:section>
          <text:section text:name="artikel_id1-3-2-2-11" text:style-name="artikel">
            <text:p text:style-name="artikel_kop_titel"><text:span text:style-name="artikel_kop_label">Artikel</text:span> <text:span text:style-name="artikel_kop_nr">8</text:span> Voorschot financiële bijdrage </text:p>
            <text:p text:style-name="al">Een fractie wordt jaarlijks vóór 31 januari een voorschot verleend ter hoogte van de financiële bijdrage voor het betreffende kalenderjaar op een door de fractie aan te geven rekeningnummer.</text:p>
          </text:section>
          <text:section text:name="artikel_id1-3-2-2-12" text:style-name="artikel">
            <text:p text:style-name="artikel_kop_titel"><text:span text:style-name="artikel_kop_label">Artikel</text:span> <text:span text:style-name="artikel_kop_nr">9</text:span> Tijdstip verlenen voorschot na aftreden wegens verkiezingen</text:p>
            <text:p text:style-name="al">In het jaar waarin de raadsleden aftreden na reguliere raadsverkiezingen wordt, in afwijking van artikel 8, een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3-3">
                <text:number>2.</text:number>
                <text:p text:style-name="al">Als zich een situatie als bedoeld in het eerste lid voordoet worden de verleende voorschotten onverwijld bijgesteld overeenkomstig de uit het eerste lid voortvloeiende verdeling. De verdeling vindt plaats per de datum waarop één van de betrokken fracties de voorzitter van de raad schriftelijk van de splitsing op de hoogte stelt.</text:p>
              </text:list-item>
              <text:list-item text:style-override="id1-3-2-2-13-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3-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11</text:span> Opschorting of terugstorting</text:p>
            <text:list text:style-name="id1-3-2-2-14-2">
              <text:list-item text:style-override="id1-3-2-2-14-2">
                <text:number>1.</text:number>
                <text:p text:style-name="al">De fractie is verplicht de niet-bestede middelen van de tegemoetkoming in liquide vorm beschikbaar te houden.</text:p>
              </text:list-item>
              <text:list-item text:style-override="id1-3-2-2-14-3">
                <text:number>2.</text:number>
                <text:p text:style-name="al">Indien een fractie in strijd handelt met het bepaalde in het protocol, onder III, kan de Raad – al dan niet op voorstel van diens voorzitter – besluiten dat de in het geding zijnde uitgaven door de fractie binnen een door de raad te bepalen termijn dienen te worden toegevoegd aan de liquide middelen van de fractie.</text:p>
              </text:list-item>
              <text:list-item text:style-override="id1-3-2-2-14-4">
                <text:number>3.</text:number>
                <text:p text:style-name="al">Indien een fractie in gebreke blijft de in het geding zijnde uitgaven binnen de in het tweede lid bedoelde termijn toe te voegen aan de liquide middelen van de fractie, wordt de eerstvolgende betaling van de tegemoetkoming aan de betreffende fractie opgeschort totdat de fractie aan haar verplichtingen heeft voldaan. </text:p>
              </text:list-item>
              <text:list-item text:style-override="id1-3-2-2-14-5">
                <text:number>4.</text:number>
                <text:p text:style-name="al">Indien de fractie naar het oordeel van de raad in gebreke blijft de uit deze verordening voortvloeiende verplichtingen na te leven, kan de raad besluiten de individuele leden van de fractie in rechte aan te spreken.</text:p>
              </text:list-item>
              <text:list-item text:style-override="id1-3-2-2-14-6">
                <text:number>5.</text:number>
                <text:p text:style-name="al">Overtollige kasmiddelen worden alleen uitgezet bij Nederlandse financiële instellingen met minimaal een AA-rating (double A), afgegeven door twee gezaghebbende rating agencies.</text:p>
              </text:list-item>
              <text:list-item text:style-override="id1-3-2-2-14-7">
                <text:number>6.</text:number>
                <text:p text:style-name="al">Indien een fractie op grond van de uitslag van de laatstgehouden verkiezing van de leden van de raad niet terugkeert in de raad, is zij verplicht een eventueel surplus (inclusief de opgebouwde reserve), na aftrek van posten in verband met reeds aangegane verplichtingen die stammen uit de afgelopen zittingsperiode - waaronder begrepen kosten die voortvloeien uit een sociaal plan voor fractiemedewerker(s) -, binnen één maand na indiening van de jaarverantwoording terug te storten in de gemeentekas. </text:p>
              </text:list-item>
            </text:list>
          </text:section>
          <text:section text:name="artikel_id1-3-2-2-15" text:style-name="artikel">
            <text:p text:style-name="artikel_kop_titel"><text:span text:style-name="artikel_kop_label">Artikel</text:span> <text:span text:style-name="artikel_kop_nr">12</text:span> Reserve</text:p>
            <text:list text:style-name="id1-3-2-2-15-2">
              <text:list-item text:style-override="id1-3-2-2-15-2">
                <text:number>1.</text:number>
                <text:p text:style-name="al">De fractie reserveert het in enig jaar niet gebruikte gedeelte van de financiële bijdrage toekomend aan een fractie ter besteding door die fractie in volgende jaren.</text:p>
              </text:list-item>
              <text:list-item text:style-override="id1-3-2-2-15-3">
                <text:number>2.</text:number>
                <text:p text:style-name="al">Een reserve is niet groter dan 30% van de bijdrage die de fractie in het voorgaande kalenderjaar toekwam op grond van artikel 8.</text:p>
              </text:list-item>
              <text:list-item text:style-override="id1-3-2-2-15-4">
                <text:number>3.</text:number>
                <text:p text:style-name="al">Indien aan het einde van het kalenderjaar sprake is van een surplus, uitgaande boven de in het tweede lid vermelde percentage, wordt dit bedrag teruggestort in de gemeentekas.</text:p>
              </text:list-item>
              <text:list-item text:style-override="id1-3-2-2-15-5">
                <text:number>4.</text:number>
                <text:p text:style-name="al">Een reserve blijft na verkiezingen beschikbaar voor de fractie die onder dezelfde naam terugkeert, dan wel voor de fractie die naar het oordeel van de raad als rechtsopvolger daarvan kan worden beschouwd.</text:p>
              </text:list-item>
              <text:list-item text:style-override="id1-3-2-2-15-6">
                <text:number>5.</text:number>
                <text:p text:style-name="al">Als zich een situatie als bedoeld in artikel 10, eerste lid, voordoet, wordt een eventuele reserve van de fractie waar de betreffende leden uittreden toebedeeld aan de betrokken fracties naar evenredigheid van de resterende zetelaantallen.</text:p>
              </text:list-item>
            </text:list>
          </text:section>
          <text:section text:name="artikel_id1-3-2-2-16" text:style-name="artikel">
            <text:p text:style-name="artikel_kop_titel"><text:span text:style-name="artikel_kop_label">Artikel</text:span> <text:span text:style-name="artikel_kop_nr">13</text:span> Verantwoording, controle en vaststelling financiële bijdrage</text:p>
            <text:list text:style-name="id1-3-2-2-16-2">
              <text:list-item text:style-override="id1-3-2-2-16-2">
                <text:number>1.</text:number>
                <text:p text:style-name="al">Elke fractie legt, binnen vier maanden na het einde van een kalenderjaar, aan de Raad verantwoording af over de besteding van de financiële bijdrage gedurende het vorige kalenderjaar, onder overlegging van een jaarverantwoording. In het jaar waarin de verkiezing voor de leden plaatsvindt, heeft de verantwoording over het voorgaande jaar tevens betrekking op de periode tot en met één week na de dag van de verkiezing, terwijl het verslag in dat jaar wordt ingediend voor 1 juni. Dit laatste geldt alleen voor de fracties, die na de verkiezingen niet meer terugkeren in de raad. </text:p>
              </text:list-item>
              <text:list-item text:style-override="id1-3-2-2-16-3">
                <text:number>2.</text:number>
                <text:p text:style-name="al">De fractie maakt voor de jaarverantwoording gebruik van het verantwoordingsmodel zoals opgenomen in de bijlage bij de verordening.</text:p>
              </text:list-item>
              <text:list-item text:style-override="id1-3-2-2-16-4">
                <text:number>3.</text:number>
                <text:p text:style-name="al">Indien een fractie niet binnen de termijnen, zoals onder lid 1 genoemd, verantwoording aflegt conform het onder lid 2 genoemde verantwoordingsmodel wordt in het jaar volgend op de controle een korting toegepast van 10% op het basisbedrag van de fractie. </text:p>
              </text:list-item>
              <text:list-item text:style-override="id1-3-2-2-16-5">
                <text:number/>
                <text:p text:style-name="al">Als om moverende redenen niet aan genoemde termijnen kan worden voldaan, kan in voorafgaand overleg met de griffier, van genoemde termijnen worden afgeweken. De griffier communiceert dit met de accountant.</text:p>
              </text:list-item>
              <text:list-item text:style-override="id1-3-2-2-16-6">
                <text:number>4.</text:number>
                <text:p text:style-name="al">Controle van de jaarverantwoording vindt plaats door de accountant, belast met de controle van de jaarrekening van de gemeente. </text:p>
              </text:list-item>
              <text:list-item text:style-override="id1-3-2-2-16-7">
                <text:number>5.</text:number>
                <text:p text:style-name="al">De fractie is te allen tijde verplicht aan de accountant desgevraagd inzage te verschaffen in de aan de jaarverantwoording ten grondslag liggende bescheiden. Voorts is de fractie te allen tijde verplicht aan de accountant inzage te verschaffen in de administratie van de fractie. Indien geen inzage kan worden verschaft in de aan de jaarverantwoording ten grondslag liggende bescheiden, wordt de betreffende uitgaaf door de accountant buiten beschouwing gelaten en wordt derhalve niet meegenomen onder de uitgaven zoals onder lid 7, sub a, van dit artikel genoemd. In het geval deze situatie zich voordoet, zal de accountant een regel toevoegen in het verloopoverzicht met de kosten die niet meegenomen worden. Hiermee blijft de aansluiting met de jaarrekening bewaart. </text:p>
              </text:list-item>
              <text:list-item text:style-override="id1-3-2-2-16-8">
                <text:number>6.</text:number>
                <text:p text:style-name="al">De accountant rapporteert, door tussenkomst van het Raadsoverleg Financiën (ROF) en het presidium, aan de Raad. Daarbij is het aan het presidium om te bepalen of de eindverantwoor-ding over de toepassing van de onderhavige verordening ter besluitvorming en vaststelling aan de Raad wordt voorgelegd.</text:p>
              </text:list-item>
              <text:list-item text:style-override="id1-3-2-2-16-9">
                <text:number>7.</text:number>
                <text:p text:style-name="al">De Raad stelt na ontvangst van het advies van de accountant de bedragen vast van:</text:p>
                <text:list text:style-name="id1-3-2-2-16-9-3">
                  <text:list-item text:style-override="id1-3-2-2-16-9-3-1">
                    <text:number>a.</text:number>
                    <text:p text:style-name="al">de uitgaven van een fractie die in het vorige kalenderjaar uit de bijdrage bekostigd zijn;</text:p>
                  </text:list-item>
                  <text:list-item text:style-override="id1-3-2-2-16-9-3-2">
                    <text:number>b.</text:number>
                    <text:p text:style-name="al">de resterende reserve;</text:p>
                  </text:list-item>
                  <text:list-item text:style-override="id1-3-2-2-16-9-3-3">
                    <text:number>c.</text:number>
                    <text:p text:style-name="al">de berekende terugbetalingsverplichting indien de maximale reserve op grond van artikel 12, lid 2, lager is dan de resterende reserve.</text:p>
                  </text:list-item>
                </text:list>
              </text:list-item>
            </text:list>
          </text:section>
          <text:section text:name="paragraaf_id1-3-2-2-17" text:style-name="paragraaf">
            <text:p text:style-name="paragraaf_kop"><text:span text:style-name="label">Paragraaf</text:span> <text:span text:style-name="nr">4</text:span> Slotbepalingen</text:p>
          </text:section>
          <text:section text:name="artikel_id1-3-2-2-18" text:style-name="artikel">
            <text:p text:style-name="artikel_kop_titel"><text:span text:style-name="artikel_kop_label">Artikel</text:span> <text:span text:style-name="artikel_kop_nr">14</text:span> Hardheidsclausule</text:p>
            <text:p text:style-name="al">Hardheidsclausule</text:p>
            <text:p text:style-name="al">In alle gevallen, waarin deze verordening niet of niet genoegzaam voorziet, beslist het presidium.</text:p>
          </text:section>
          <text:section text:name="artikel_id1-3-2-2-19" text:style-name="artikel">
            <text:p text:style-name="artikel_kop_titel"><text:span text:style-name="artikel_kop_label">Artikel</text:span> <text:span text:style-name="artikel_kop_nr">15</text:span> Intrekking oude verordeningen en overgangsrecht</text:p>
            <text:list text:style-name="id1-3-2-2-19-2">
              <text:list-item text:style-override="id1-3-2-2-19-2">
                <text:number>1.</text:number>
                <text:p text:style-name="al">De ‘Verordening ambtelijke bijstand aan raadsleden 2006’ en de ‘Verordening op de Fractieondersteuning 2010’ worden ingetrokken, met dien verstande dat de verantwoording van de besteding van de financiële bijdrage over 2018 nog kan geschieden op basis van de ‘Verordening op de Fractieondersteuning 2010’.</text:p>
              </text:list-item>
              <text:list-item text:style-override="id1-3-2-2-19-3">
                <text:number>2.</text:number>
                <text:p text:style-name="al">De ‘Verordening Fractieondersteuning 2010’ blijft van toepassing ten aanzien van de op basis van die verordening verleende financiële bijdragen en de verantwoording, controle, vaststellingen en afrekening van die financiële bijdragen</text:p>
              </text:list-item>
            </text:list>
          </text:section>
          <text:section text:name="artikel_id1-3-2-2-20" text:style-name="artikel">
            <text:p text:style-name="artikel_kop_titel"><text:span text:style-name="artikel_kop_label">Artikel</text:span> <text:span text:style-name="artikel_kop_nr">16</text:span> Inwerkingtreding en citeertitel</text:p>
            <text:list text:style-name="id1-3-2-2-20-2">
              <text:list-item text:style-override="id1-3-2-2-20-2">
                <text:number>1.</text:number>
                <text:p text:style-name="al">Deze verordening treedt in werking op 1 mei 2019.</text:p>
              </text:list-item>
              <text:list-item text:style-override="id1-3-2-2-20-3">
                <text:number>2.</text:number>
                <text:p text:style-name="al">Deze verordening wordt aangehaald als: Verordening ambtelijke bijstand en fractieondersteuning gemeente Westland 2019.</text:p>
              </text:list-item>
            </text:list>
          </text:section>
        </text:section>
        <text:section text:name="regeling-sluiting_id1-3-2-3" text:style-name="regeling-sluiting">
          <text:section text:name="ondertekening_id1-3-2-3-1">
            <text:p><text:span text:style-name="functie">Aldus besloten door de Raad in zijn openbare vergadering van 16 april 2019.</text:span></text:p>
            <text:p><text:span text:style-name="functie"/></text:p>
            <text:p><text:span text:style-name="functie"/></text:p>
          </text:section>
          <text:section text:name="ondertekening_id1-3-2-3-2">
            <text:p><text:span text:style-name="functie"/></text:p>
            <text:p><text:span text:style-name="functie">de griffier,</text:span></text:p>
            <text:p><text:span text:style-name="functie">A.P.M.A.F. Bergmans </text:span></text:p>
            <text:p><text:span text:style-name="functie"/></text:p>
          </text:section>
          <text:section text:name="ondertekening_id1-3-2-3-3">
            <text:p><text:span text:style-name="functie"/></text:p>
            <text:p><text:span text:style-name="functie">de voorzitter,</text:span></text:p>
            <text:p><text:span text:style-name="functie">B.R. Arends </text:span></text:p>
          </text:section>
          <text:section text:name="ondertekening_id1-3-2-3-4">
            <text:p><text:span text:style-name="functie"/></text:p>
          </text:section>
        </text:section>
        <text:section text:name="nota-toelichting_id1-3-2-4" text:style-name="nota-toelichting">
          <text:p text:style-name="kop_level0"><text:span text:style-name="label"/> TOELICHTING</text:p>
          <text:p text:style-name="al"/>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De griffiemedewerkers vallen onder het gezag van de griffier. </text:p>
          <text:p text:style-name="al"/>
          <text:p text:style-name="al">De griffier vervult via de gemeente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de specifieke informatie die alleen bij de reguliere ambtelijke organisatie beschikbaar is. Omdat de griffier geen zeggenschap heeft over de reguliere ambtelijke organisatie zal daarom de gemeentesecretaris in dergelijke gevallen de ambtenaar die de bijstand verleent moeten aanwijzen. Daarom zijn bepaalde aspecten van de rol van de gemeentesecretaris in deze verordening nader uitgewerkt. Dit is van belang om de rol van de gemeentesecretaris op een juiste wijze vorm te geven nu er splitsing heeft plaatsgevonden tussen griffie en reguliere ambtelijke organisatie.</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werkzaam voor het college en de medewerkers van de griffie, werkzaam ten behoeve van de raad.</text:p>
          <text:p text:style-name="al"/>
          <text:p text:style-name="al">
          <text:span text:style-name="nadrukvet">Artikel 2 Verzoek om informatie</text:span>
        </text:p>
          <text:p text:style-name="al">Raadsleden die feitelijke informatie van geringe omvang nodig hebben (eerste lid, onderdeel a),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wordt inzage op de griffie gefaciliteerd. De griffier (of één griffiemedewerkers) verstrekt de informatie zo spoedig mogelijk (tweede lid). Als zij echter niet in staat zijn om volledig tegemoet te komen aan het verzoek kan door de griffier en via de gemeentesecretaris gekeken worden of de reguliere ambtelijke organisatie de informatie kan leveren. Het is in lijn met de onderlinge taakverdeling dat de griffier de aangewezen persoon is om de voortgang in het proces te bewaken. </text:p>
          <text:p text:style-name="al"/>
          <text:p text:style-name="al">
          <text:span text:style-name="nadrukvet">Artikel 3 Verzoek om ambtelijke bijstand</text:span>
        </text:p>
          <text:p text:style-name="al">Ook verzoeken om ambtelijke bijstand moeten aan de griffier gericht worden. Als de griffiemedewerkers de ondersteuning niet kunnen leveren, overlegt de griffier met de gemeentesecretaris over de inzet van ambtenaren van de reguliere ambtelijke organisatie. Het is aan de gemeente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gemeentesecretaris, de griffier en indien nodig ook het betrokken raadslid. Uiteraard kan de raad via de gebruikelijke weg hierover de burgemeester verzoeken verantwoording af te leggen (op grond van artikel 180 van de wet). </text:p>
          <text:p text:style-name="al"/>
          <text:p text:style-name="al">
          <text:span text:style-name="nadrukvet">Artikel 4 Geschil over ambtelijke bijstand</text:span>
        </text:p>
          <text:p text:style-name="al">Net als bij weigering om ambtelijke bijstand door ambtenaren vanuit de reguliere ambtelijke organisatie te verlenen kan de burgemeester ook een rol vervullen als een raadslid niet tevreden is over de geleverde ambtelijke bijstand. Als er een conflictsituatie ontstaat of dreigt te ontstaan zal de burgemeester ook hier een bemiddelende en uiteindelijk een beslissende rol kunnen spelen (tweede lid). De positie van de burgemeester maakt hem uiteindelijk geschikt voor deze taak als bruggenbouwer en als degene die uiteindelijk het laatste woord heeft. </text:p>
          <text:p text:style-name="al"/>
          <text:p text:style-name="al">
          <text:span text:style-name="nadrukvet">Artikel 5 Verstrekking informatie over verzoeken om ambtelijke bijstand</text:span>
        </text:p>
          <text:p text:style-name="al">In het eerste lid wordt het belang erkend dat een lid van het College op wiens werkzaamheden een verzoek om ambtelijke bijstand betrekking heeft (de portefeuillehouder) in staat is op de hoogte blijven van het feit dat bijstand wordt verleend door de onder de verantwoordelijkheid van het college functionerende ambtenaren. Gezien de afstand tussen Raad en College is het logisch dat hem op zijn verzoek een afschrift van het verzoek wordt verstrekt.</text:p>
          <text:p text:style-name="al"/>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text:p>
          <text:p text:style-name="al"/>
          <text:p text:style-name="al"/>
          <text:p text:style-name="al">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 </text:p>
          <text:p text:style-name="al"/>
          <text:p text:style-name="al">
          <text:span text:style-name="nadrukvet">Artikel 6 Recht op financiële bijdrage</text:span>
        </text:p>
          <text:p text:style-name="al">Fractieondersteuning vindt zijn vorm in een financiële ondersteuning. De hoogte van het totale budget fractieondersteuning wordt door de Raad in de gemeentebegroting opgenomen.</text:p>
          <text:p text:style-name="al"/>
          <text:p text:style-name="al">De fractieondersteuning bestaat uit een basisbedrag per fractie 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
          <text:p text:style-name="al">De bijdrage wordt in de meeste jaren voor dat kalenderjaar verstrekt (eerste lid). Het derde lid geeft een afwijkende regeling voor de jaren dat de oude raad na reguliere verkiezingen aftreedt. Dat is altijd met ingang van de donderdag tussen 23 en 29 maart (artikel C4 van de Kieswet). Op die dag treedt de nieuwe raad aan (artikel 18 van de wet). </text:p>
          <text:p text:style-name="al"/>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text:p>
          <text:p text:style-name="al"/>
          <text:p text:style-name="al">
          <text:span text:style-name="nadrukvet">Artikel 7 Besteding financiële bijdrage</text:span>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In de praktijk blijkt het niet altijd duidelijk voor de gemeenteraadsfracties waarvoor ze de vergoeding precies mogen gebruiken en absoluut niet mogen gebruiken. Als handreiking daarbij is bij de verordening een protocol gebruik fractievergoedingen gevoegd.</text:p>
          <text:p text:style-name="al"/>
          <text:p text:style-name="al">In het bijzonder wordt benadrukt dat voor de financiering van verkiezingscampagnes van overheidswege een afzonderlijke regeling bestaat: de Wet financiering politieke partijen voor wat de landelijke politieke partijen betreft. Het is dan ook niet toegestaan om met de financiële bijdrage voor fractieondersteuning verkiezingscampagnes te financieren.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Een lidmaatschap van een dergelijk orgaan is immers een individuele aangelegenheid van een raadslid en niet van de betreffende gemeenteraadsfractie. </text:p>
          <text:p text:style-name="al">Bij (andere) uitgaven die op grond van enige andere wettelijke regeling in aanmerking komen voor vergoeding van overheidswege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wet. </text:p>
          <text:p text:style-name="al"/>
          <text:p text:style-name="al">
          <text:span text:style-name="nadrukvet">Artikel 8 Voorschot financiële bijdrage en artikel 9 Tijdstip verlenen voorschot na aftreden wegens</text:span>
          <text:span text:style-name="nadrukvet">verkiezingen</text:span>
        </text:p>
          <text:p text:style-name="al">Deze artikelen regelen de ambtshalve verlening van voorschotten aan fracties ter hoogte van de overeenkomstig artikel 6 berekende voorwaardelijke aanspraak op de financiële bijdrage. In een jaar waarin de raadsleden naar aanleiding van de verkiezingen tegelijkertijd aftreden wordt het voorschot in twee gedeelten gesplitst.</text:p>
          <text:p text:style-name="al"/>
          <text:p text:style-name="al">
          <text:span text:style-name="nadrukvet">Artikel 10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 Indien de uittredende raadsleden een nieuwe fractie oprichten, ontvangt deze nieuw opgerichte fractie tot de verkiezingen geen vast basisbedrag.</text:p>
          <text:p text:style-name="al"/>
          <text:p text:style-name="al">Bij splitsing van een fractie zal het al eerder verleende voorschot voor wat betreft het variabel deel direct bijgesteld moeten worden (tweede lid). Als di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1 Opschorting of </text:span>
          <text:span text:style-name="nadrukvet">terugstorting</text:span>
        </text:p>
          <text:p text:style-name="al">Dit artikel is opgenomen om fractieleden te kunnen aanspreken indien deze in gebreke blijven en het opschorten van de betaling aan de fractie indien deze in gebreke blijft. </text:p>
          <text:p text:style-name="al"/>
          <text:p text:style-name="al">
          <text:span text:style-name="nadrukvet">Artikel 12 Reserve</text:span>
        </text:p>
          <text:p text:style-name="al">Het deel van de financiële bijdrage waarop een fractie voorwaardelijk aanspraak maakt en dan niet wordt gebruikt, wordt door de Raad gereserveerd voor gebruik door die fractie in de volgende jaren (eerste lid). Als er in die jaren verkiezingen plaatsvinden, dan wordt de reserve na verkiezingen beschikbaar gesteld aan de fractie die onder dezelfde naar terugkeert, dan wel aan de fractie die naar het oordeel van de Raad als rechtsopvolger daarvan kan worden beschouwd (vierde lid). Omdat het niet wenselijk is dat een reserve eindeloos groeit is hier wel een maximum aan verbonden (tweede lid). </text:p>
          <text:p text:style-name="al"/>
          <text:p text:style-name="al">
          <text:span text:style-name="nadrukvet">Artikel 13 Verantwoording, controle en vaststelling financiële bijdrage</text:span>
        </text:p>
          <text:p text:style-name="al">Elke fractie legt voor 1 mei van het volgend kalenderjaar verantwoording af over de besteding van het budget. Het is aan de fractie zelf hoe zij zich verantwoorden. Dit kan door plaatsing van het jaarverslag op de eigen websites van de fracties. Uitgangspunt is dat informatie (inclusief originele betalingsbewijzen) voor een ieder toegankelijk en opvraagbaar moet zijn.</text:p>
          <text:p text:style-name="al"/>
          <text:p text:style-name="al">Na controle van het door de fractie opgestelde verslag waarmee de besteding van de financiële bijdrage wordt verantwoord, stelt de Raad de hoogte van de financiële bijdrage voor de betreffende fractie vast. Daarmee ontstaat een onvoorwaardelijke aanspraak op het vastgestelde bedrag. </text:p>
          <text:p text:style-name="al"/>
          <text:p text:style-name="al">Het jaarverslag en de originele betalingsbewijzen dienen ten behoeve van de Belastingdienst zeven jaar te worden bewaard. Hier zijn de fracties zelf verantwoordelijk voor. Bij het opheffen van politieke fracties kunnen deze stukken bij de griffier ter archivering worden aangeboden. In voorkomend geval ontvangen zij daarvoor een ontvangstbevestiging. </text:p>
          <text:p text:style-name="al"/>
          <text:p text:style-name="al"/>
          <text:p text:style-name="al"/>
          <text:p text:style-name="al"/>
          <text:p text:style-name="al">
          <text:span text:style-name="nadrukvet">PROTOCOL GEBRUIK FRACTIEVERGOEDINGEN</text:span>
        </text:p>
          <text:p text:style-name="al"/>
          <text:p text:style-name="al">
          <text:span text:style-name="nadrukvet">I Inleiding</text:span>
        </text:p>
          <text:p text:style-name="al">Het gebruik van fractievergoedingen.</text:p>
          <text:p text:style-name="al"/>
          <text:p text:style-name="al">De fractievergoeding is bedoeld voor ondersteuning van het fractiewerk. In de praktijk blijkt het niet altijd duidelijk voor de gemeenteraadsfracties waarvoor ze de vergoeding precies mogen gebruiken. Wat precies wel en niet mag, blijkt daarbij lastig precies te beschrijven. Het is redelijk als de uitgave een rechtstreeks raakvlak heeft met het uitoefenen van het raadslidmaatschap (zie art. 7, lid 1), maar voorzichtigheid met individuele uitgaven is geboden. Het beste is een gezamenlijk gedragen lijn (zoals beschreven in dit protocol) te formuleren. </text:p>
          <text:p text:style-name="al"/>
          <text:p text:style-name="al">Omdat “absolute duidelijkheid niet te geven is en ook niet moet worden nagestreefd” bevat dit protocol geen limitatieve opsomming van activiteiten waaraan de fracties de bijdrage om hun volksvertegenwoordigende, kaderstellende en controlerende rol te versterken kunnen/mogen besteden. Waar voorbeelden zijn gegeven, zijn die vooral bedoeld ter illustratie. De fracties dienen bij afwijking van het protocol te onderbouwen waarom men van mening is dat uitgaven passen binnen de versterking van de genoemde rollen van het raadswerk. </text:p>
          <text:p text:style-name="al"/>
          <text:p text:style-name="al">
          <text:span text:style-name="nadrukvet">II Onder de fractievergoeding vallen kosten zoals:</text:span>
        </text:p>
          <text:list text:style-name="id1-3-2-4-88">
            <text:list-item text:style-override="id1-3-2-4-88-1">
              <text:number>•</text:number>
              <text:p text:style-name="al">uitgaven voor personele ondersteuning van de fractie (fractiemedewerkers); daarbij dient jaarlijks de met de medewerker gesloten (arbeids)overeenkomst omtrent de geleverde assistentie (o.a. periode, uren en ontvangen vergoeding) bij de stukken te worden overlegd.</text:p>
            </text:list-item>
            <text:list-item text:style-override="id1-3-2-4-88-2">
              <text:number>•</text:number>
              <text:p text:style-name="al">activiteiten, die door de fractie gemeenschappelijk zijn gedaan, dan wel in opdracht van de fractie zijn gedaan; waaronder excursies, trainingen en werkbezoeken, onder voorwaarde dat duidelijk wordt gemaakt welke rol (art. 7, lid 1) van toepassing is;</text:p>
            </text:list-item>
            <text:list-item text:style-override="id1-3-2-4-88-3">
              <text:number>•</text:number>
              <text:p text:style-name="al">uitgaven verbonden aan vergaderingen en bijeenkomsten, die als fractie worden georganiseerd (horeca-uitgaven zijn in dit verband toegestaan, mits het totaal van deze uitgaven relatief gering in omvatting is, bijvoorbeeld maximaal 25% van de fractievergoeding, en de relatie met de vergadering of bijeenkomst duidelijk is, bijvoorbeeld door bijvoeging van de agenda van de vergadering of bijeenkomst);</text:p>
            </text:list-item>
            <text:list-item text:style-override="id1-3-2-4-88-4">
              <text:number>•</text:number>
              <text:p text:style-name="al">uitgaven verbonden aan vergaderingen en bijeenkomsten, die als fractie collectief, dan wel in opdracht van een fractie (moeten) worden bijgewoond; onder voorwaarde dat duidelijk wordt gemaakt welke rol (art. 7 lid 1) van toepassing is;</text:p>
            </text:list-item>
            <text:list-item text:style-override="id1-3-2-4-88-5">
              <text:number>•</text:number>
              <text:p text:style-name="al">uitgaven verbonden aan het opleiden, c.q. gericht op teamvorming en kwaliteitsverbetering van de fractie; voor zover die opleidingen etc. niet al geboden worden van de zijde van de gemeente en de uitgaven niet zijn verbonden aan opleidingen voor zover deze inhoudelijk gerelateerd zijn aan de politieke uitgangspunten van de deelnemers; </text:p>
            </text:list-item>
            <text:list-item text:style-override="id1-3-2-4-88-6">
              <text:number>•</text:number>
              <text:p text:style-name="al">uitgaven verbonden aan het representeren van de fractie bij officiële gelegenheden;</text:p>
            </text:list-item>
            <text:list-item text:style-override="id1-3-2-4-88-7">
              <text:number>•</text:number>
              <text:p text:style-name="al">uitgaven verbonden aan de logistiek en de facilitaire benodigdheden die noodzakelijk zijn voor het functioneren als fractie voor zover die niet al geboden worden van de zijde van de gemeente; hierbij moet o.a. worden gedacht aan kantoorartikelen, waaronder aanschaf en onderhoud van een laptop / computer met bijbehorende randapparatuur;</text:p>
            </text:list-item>
            <text:list-item text:style-override="id1-3-2-4-88-8">
              <text:number>•</text:number>
              <text:p text:style-name="al">uitgaven verbonden aan de op naam van de fractie gestelde bankrekening;</text:p>
            </text:list-item>
            <text:list-item text:style-override="id1-3-2-4-88-9">
              <text:number>•</text:number>
              <text:p text:style-name="al">uitgaven verbonden aan het oprichten / in stand houden van een stichting, statutair uitsluitend belast met het beheer van gelden die bestemd zijn voor het uitvoeren van werk van de fractie; waaronder het werkgeverschap van aan de fractie verbonden medewerkers;</text:p>
            </text:list-item>
            <text:list-item text:style-override="id1-3-2-4-88-10">
              <text:number>•</text:number>
              <text:p text:style-name="al">uitgaven verbonden aan vakliteratuur, abonnementen op bestuurlijke tijdschriften en 1 abonnement op een regionaal dagblad (bijvoorbeeld AD) ten behoeve van de fractie;</text:p>
            </text:list-item>
            <text:list-item text:style-override="id1-3-2-4-88-11">
              <text:number>•</text:number>
              <text:p text:style-name="al">uitgaven verbonden aan een eigen website van de fractie, dan wel de kosten verbonden aan een herkenbaar fractiedeel op een website van een politieke partij of politieke vereniging;</text:p>
            </text:list-item>
            <text:list-item text:style-override="id1-3-2-4-88-12">
              <text:number>•</text:number>
              <text:p text:style-name="al">uitgaven verbonden aan informatievoorziening van de fractie over het door haar voorgestane beleid en/of de consultatie van inwoners over volksvertegenwoordigende activiteiten (zoals folders, advertenties, etc); onder overlegging van een exemplaar van de betreffende informatievoorziening;</text:p>
            </text:list-item>
            <text:list-item text:style-override="id1-3-2-4-88-13">
              <text:number>•</text:number>
              <text:p text:style-name="al">uitgaven verbonden aan extern advies en expertise.</text:p>
            </text:list-item>
          </text:list>
          <text:p text:style-name="al">
          <text:span text:style-name="nadrukvet">III wat mag niet worden bekostigd uit de fractievergoeding</text:span>
        </text:p>
          <text:list text:style-name="id1-3-2-4-90">
            <text:list-item text:style-override="id1-3-2-4-90-1">
              <text:number>•</text:number>
              <text:p text:style-name="al">uitgaven die in strijd zijn met enige wettelijke bepaling;</text:p>
            </text:list-item>
            <text:list-item text:style-override="id1-3-2-4-90-2">
              <text:number>•</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 </text:p>
            </text:list-item>
            <text:list-item text:style-override="id1-3-2-4-90-3">
              <text:number>•</text:number>
              <text:p text:style-name="al">uitgaven verbonden aan activiteiten die als raadslid op eigen initiatief worden verricht en waarvoor een beroep gedaan dient te worden op de maandelijkse onkostenvergoeding die politieke ambtsdragers ontvangen. Deze vaste onkostenvergoeding is bedoeld voor in ieder geval de volgende kosten en die kosten mogen dus niet bekostigd worden uit de fractievergoeding:</text:p>
              <text:list text:style-name="id1-3-2-4-90-3-3">
                <text:list-item text:style-override="id1-3-2-4-90-3-3-1">
                  <text:number>•</text:number>
                  <text:p text:style-name="al">individuele consumpties buiten de werkplek (zoals koffie, thee, drankjes);</text:p>
                </text:list-item>
                <text:list-item text:style-override="id1-3-2-4-90-3-3-2">
                  <text:number>•</text:number>
                  <text:p text:style-name="al">fooien in Nederland;</text:p>
                </text:list-item>
                <text:list-item text:style-override="id1-3-2-4-90-3-3-3">
                  <text:number>•</text:number>
                  <text:p text:style-name="al">verjaardagsgebak, attenties en cadeaus voor naaste collega’s;</text:p>
                </text:list-item>
                <text:list-item text:style-override="id1-3-2-4-90-3-3-4">
                  <text:number>•</text:number>
                  <text:p text:style-name="al">gelegenheidskleding, huur reiniging van kleding, uitgaven voor persoonlijke verzorging; </text:p>
                </text:list-item>
                <text:list-item text:style-override="id1-3-2-4-90-3-3-5">
                  <text:number>•</text:number>
                  <text:p text:style-name="al">activiteiten van, door of namens de politieke partij of daaraan;</text:p>
                </text:list-item>
                <text:list-item text:style-override="id1-3-2-4-90-3-3-6">
                  <text:number>•</text:number>
                  <text:p text:style-name="al">abonnementen op kranten en tijdschriften en vakliteratuur die thuis worden ontvangen; </text:p>
                </text:list-item>
              </text:list>
            </text:list-item>
            <text:list-item text:style-override="id1-3-2-4-90-4">
              <text:number>•</text:number>
              <text:p text:style-name="al">giften, leningen, beleggingen, sponsorgelden en voorschotten;</text:p>
            </text:list-item>
            <text:list-item text:style-override="id1-3-2-4-90-5">
              <text:number>•</text:number>
              <text:p text:style-name="al">uitgaven verbonden aan een eigen opleiding van een raadslid; hiervoor kan onder voorwaarden een beroep worden gedaan op de Verordening Rechtspositie raads- en commissieleden, art. 5;</text:p>
            </text:list-item>
            <text:list-item text:style-override="id1-3-2-4-90-6">
              <text:number>•</text:number>
              <text:p text:style-name="al">uitgaven verbonden aan opleidingen van raads- en steunraadsleden voor zover deze inhoudelijk gerelateerd zijn aan de politieke uitgangspunten van de deelnemers;</text:p>
            </text:list-item>
            <text:list-item text:style-override="id1-3-2-4-90-7">
              <text:number>•</text:number>
              <text:p text:style-name="al">de kosten voor niet-partijpolitiek georiënteerde scholing in verband met de vervulling van de functie van raads- of commissielid, voor zover deze door of namens de gemeente wordt aangeboden of verzorgd;</text:p>
            </text:list-item>
            <text:list-item text:style-override="id1-3-2-4-90-8">
              <text:number>•</text:number>
              <text:p text:style-name="al">uitgaven ten behoeve van een inschrijving bij de Kamer van Koophandel; anders dan uitgaven verbonden aan het oprichten / in stand houden van een stichting, statutair uitsluitend belast met het beheer van gelden die bestemd zijn voor het uitvoeren van werk van de fractie; waaronder het werkgeverschap van aan de fractie verbonden medewerkers;</text:p>
            </text:list-item>
            <text:list-item text:style-override="id1-3-2-4-90-9">
              <text:number>•</text:number>
              <text:p text:style-name="al">uitgaven ten behoeve van notariële akten; anders dan uitgaven verbonden aan het oprichten / in stand houden van een stichting, statutair uitsluitend belast met het beheer van gelden die bestemd zijn voor het uitvoeren van werk van de fractie; waaronder het werkgeverschap van aan de fractie verbonden medewerkers;</text:p>
            </text:list-item>
            <text:list-item text:style-override="id1-3-2-4-90-10">
              <text:number>•</text:number>
              <text:p text:style-name="al">uitgaven voor verkiezings- en campagneactiviteiten; zo is het niet toegestaan om in een jaar dat gemeenteraadsverkiezingen worden gehouden uitgaven te declareren voor informatievoorziening, waarin op enigerlei wijze opgeroepen wordt tot het uitbrengen van een stem op de partij of vereniging waartoe de fractie behoort, die de informatievoorziening verzorgde;</text:p>
            </text:list-item>
            <text:list-item text:style-override="id1-3-2-4-90-11">
              <text:number>•</text:number>
              <text:p text:style-name="al">uitgaven voor een website van een politieke partij of politieke vereniging;</text:p>
            </text:list-item>
            <text:list-item text:style-override="id1-3-2-4-90-12">
              <text:number>•</text:number>
              <text:p text:style-name="al">uitgaven voor raadsleden en fractiemedewerkers individueel en in aanvulling op hun reguliere vergoed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48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8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8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land houdende regels omtrent ambtelijke bijstand en fractieondersteuning Verordening ambtelijke bijstand en fractieondersteuning gemeente West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88</meta:user-defined>
    <meta:user-defined meta:name="OVERHEIDop.GmbID/DC.identifier">gmb-2019-100488</meta:user-defined>
    <meta:user-defined meta:name="OVERHEID.TaxonomieBeleidsagenda/OVERHEID.category">Bestuur | Organisatie en beleid</meta:user-defined>
    <meta:user-defined meta:name="OVERHEID.Gemeente/DC.spatial">Westland</meta:user-defined>
    <meta:user-defined meta:name="DC.source">artikel 33, derde lid, van de Gemeentewet;1.0:c:BWBR0005416&amp;artikel=33&amp;lid=3&amp;g=2019-01-01</meta:user-defined>
    <meta:user-defined meta:name="DCTERMS.alternative">Verordening ambtelijke bijstand en fractieondersteuning gemeente Westland 2019</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9-05-01</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betreftRegeling">CVDR623662_1</meta:user-defined>
    <meta:user-defined meta:name="OVERHEIDop.versieInformatie"/>
  </office:meta>
</office:document-meta>
</file>