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Geldropstraat 37 te Schijndel</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op locatie Past van Geldropstraat 37 te Schijndel. De aanvraag is geregistreerd onder zaaknummer OV-2019-0295. De aanvraag betreft het vervangen kozijnen eerste verdie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48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8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van Geldropstraat 3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85</meta:user-defined>
    <meta:user-defined meta:name="OVERHEIDop.GmbID/DC.identifier">gmb-2019-100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JR 3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67 403505</meta:user-defined>
    <meta:user-defined meta:name="OVERHEIDop.versieInformatie"/>
  </office:meta>
</office:document-meta>
</file>