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laan 2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besloten om de beslistermijn voor de aanvraag met zaaknummer 2156585 voor een omgevingsvergunning voor het vernieuwen/verhogen van de kap en het plaatsen van dakkapellen op locatie Wilhelminalaan 2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04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ilhelminalaan 2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84</meta:user-defined>
    <meta:user-defined meta:name="OVERHEIDop.GmbID/DC.identifier">gmb-2019-100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DM 2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023.74 466389.83</meta:user-defined>
    <meta:user-defined meta:name="OVERHEIDop.versieInformatie"/>
  </office:meta>
</office:document-meta>
</file>