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molenplein 27 in Gouda</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Gouda een besluit genomen op de aanvraag met kenmerk 2019235767. Dit betreft wijzigen van diverse gevels door het aanbrengen van gevelopeningen ter plaatse van de Poldermolenplein 2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4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ldermolenplein 2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3</meta:user-defined>
    <meta:user-defined meta:name="OVERHEIDop.GmbID/DC.identifier">gmb-2019-10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X 2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25.43 447106.44</meta:user-defined>
    <meta:user-defined meta:name="OVERHEIDop.versieInformatie"/>
  </office:meta>
</office:document-meta>
</file>