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park Tiendweg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evenementenvergunning voor Tentenkamp VV Dilettant op 7-6-2019 tot en met 9-6-2019 op locatie Sportpark Tiendweg 10te Krimpen aan de Lek. De aanvraag is geregistreerd onder zaaknummer SXO-201910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47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7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park Tiendweg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73</meta:user-defined>
    <meta:user-defined meta:name="OVERHEIDop.GmbID/DC.identifier">gmb-2019-10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C 40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28.52 434780.42</meta:user-defined>
    <meta:user-defined meta:name="OVERHEID.EPSG28992/DC.spatial">103350.23 434653.09</meta:user-defined>
    <meta:user-defined meta:name="OVERHEIDop.versieInformatie"/>
  </office:meta>
</office:document-meta>
</file>