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rapgat en een trap naar de zolder, Johan Wagenaarkade 27 BSA te Utrecht, HZ_WABO-19-00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 Wagenaarkade 27 BSA te Utrecht</text:span>
          </text:p>
            <text:p text:style-name="common-al">HZ_WABO-19-00773</text:p>
            <text:p text:style-name="common-al">Toelichting: het bouwen van een trapgat en een trap naar de zolder</text:p>
            <text:p text:style-name="common-al">Datum ontvangst aanvraag: 10 jan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04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trapgat en een trap naar de zolder, Johan Wagenaarkade 27 BSA te Utrecht, HZ_WABO-19-007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47</meta:user-defined>
    <meta:user-defined meta:name="OVERHEIDop.GmbID/DC.identifier">gmb-2019-10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3TD 27 bsa</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1800</meta:user-defined>
    <meta:user-defined meta:name="OVERHEID.EPSG28992/DC.spatial">134004.13 455327.53</meta:user-defined>
    <meta:user-defined meta:name="OVERHEIDop.versieInformatie"/>
  </office:meta>
</office:document-meta>
</file>