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Stratentabel 2019 (Uitvoerings- en aanwijzingsbesluit 2019 en bijbehorende Stratentabel 2019), gemeen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msterdam</text:p>
            <text:p text:style-name="al"/>
            <text:p text:style-name="al">Brengen ter algemene kennis dat zij in hun vergadering van 12 maart 2019 hebb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de bij het Uitvoerings- en aanwijzingsbesluit 2019 behorende Stratentabel 2019 te wijzigen (laatstelijk vastgesteld bij collegebesluit van 18 december 2018, Gemeenteblad 2018, 283042), met als belangrijkste wijzigingen:</text:p>
                <text:list text:style-name="id1-3-2-2-1-2-1-3">
                  <text:list-item text:style-override="id1-3-2-2-1-2-1-3-1">
                    <text:number>a.</text:number>
                    <text:p text:style-name="al">opname van verhoogde parkeertarieven per 14 april 2019, zoals reeds vastgesteld in de Verordening Parkeerbelastingen 2019 (Gemeenteblad 2019, 10587);</text:p>
                  </text:list-item>
                  <text:list-item text:style-override="id1-3-2-2-1-2-1-3-2">
                    <text:number>b.</text:number>
                    <text:p text:style-name="al">afschaffen betaald parkeren op zondagochtend in Overhoeks (stadsdeel Noord);</text:p>
                  </text:list-item>
                  <text:list-item text:style-override="id1-3-2-2-1-2-1-3-3">
                    <text:number>c.</text:number>
                    <text:p text:style-name="al">toevoegen nieuwe straten (nieuwbouw) in woongebieden Cruquius en Amstelkwartier (stadsdeel Oost);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at dit besluit in werking treedt per 14 april 2019;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dat dit besluit wordt bekendgemaakt in het Gemeenteblad, met uitzondering van de gewijzigde Stratentabel 2019;</text:p>
              </text:list-item>
            </text:list>
            <text:p text:style-name="al"/>
            <text:list text:style-name="id1-3-2-2-1-8">
              <text:list-item text:style-override="id1-3-2-2-1-8-1">
                <text:number>IV.</text:number>
                <text:p text:style-name="al">dat de gewijzigde Stratentabel 2019 ter inzage wordt gelegd bij de stadslokett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Femke Halsema </text:span></text:p>
            <text:p><text:span text:style-name="functie">burgemeester </text:span></text:p>
          </text:section>
          <text:section text:name="ondertekening_id1-3-2-3-3">
            <text:p><text:span text:style-name="functie"/></text:p>
            <text:p><text:span text:style-name="functie">Peter Teesink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46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46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en Stratentabel 2019 (Uitvoerings- en aanwijzingsbesluit 2019 en bijbehorende Stratentabel 2019), gemeente Amst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466</meta:user-defined>
    <meta:user-defined meta:name="OVERHEIDop.GmbID/DC.identifier">gmb-2019-100466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DC.source">Onbekend;</meta:user-defined>
    <meta:user-defined meta:name="DCTERMS.alternative">Uitvoerings- en aanwijzingsbesluit 2019 op grond van de Verordening Parkeer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msterdam</meta:user-defined>
    <dc:language>nl</dc:language>
    <meta:user-defined meta:name="xs:date/OVERHEIDop.startdatum">2019-04-26</meta:user-defined>
    <meta:user-defined meta:name="OVERHEIDgvop.Informatietype/DC.type">Overige besluiten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op.betreftRegeling">CVDR622719_2</meta:user-defined>
    <meta:user-defined meta:name="OVERHEIDop.versieInformatie"/>
  </office:meta>
</office:document-meta>
</file>