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19 een aanvraag voor een omgevingsvergunning ontvangen. Dit betreft het ombouwen van een kantoorpand naar woning met bedrijfsruimte ter plaatse van de Noordstraat 13 in Bodegraven. De aanvraag is geregistreerd onder kenmerk 20192719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46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6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straat 1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65</meta:user-defined>
    <meta:user-defined meta:name="OVERHEIDop.GmbID/DC.identifier">gmb-2019-10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G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20 455364</meta:user-defined>
    <meta:user-defined meta:name="OVERHEIDop.versieInformatie"/>
  </office:meta>
</office:document-meta>
</file>