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port 2-daagse, Burg. van Barneveldweg 21c in Aduard op 30 en 31 mei 2019</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Westerkwartier een melding ontvangen voor activiteiten waarvoor geen vergunningplicht geldt op de locatie Burg. van Barneveldweg 21c in Aduard. De melding is geregistreerd onder zaaknummer Z20190152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46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6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6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or het organiseren van een Sport 2-daagse, Burg. van Barneveldweg 21c in Aduard op 30 en 3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64</meta:user-defined>
    <meta:user-defined meta:name="OVERHEIDop.GmbID/DC.identifier">gmb-2019-10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224 586255</meta:user-defined>
    <meta:user-defined meta:name="OVERHEIDop.versieInformatie"/>
  </office:meta>
</office:document-meta>
</file>