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oningsdag Kwadendamme op 27 april 2019 te Witte Dam in Kwadendamme - HZ_EVE-2019-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8 april 2019 heeft verleend:</text:p>
            <text:p text:style-name="common-al">Een het organiseren van het evenement Koningsdag Kwadendamme op 27 april 2019 te Witte Dam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oningsdag Kwadendamme op 27 april 2019 te Witte Dam in Kwadendamme - HZ_EVE-2019-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60</meta:user-defined>
    <meta:user-defined meta:name="OVERHEIDop.GmbID/DC.identifier">gmb-2019-100460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S 1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109.47 383839.27</meta:user-defined>
    <meta:user-defined meta:name="OVERHEIDop.versieInformatie"/>
  </office:meta>
</office:document-meta>
</file>