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bertstraat 120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1-2019</text:p>
            <text:p text:style-name="common-al">
            <text:span text:style-name="nadrukvet">Omschrijving: </text:span>asbest (Joubertstraat 1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229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A6634BB-970B-410F-AA13-A5534FBB4FF6" xlink:type="simple">http://www.nijmegen.nl/vergunningpagina/?guid=EA6634BB-970B-410F-AA13-A5534FBB4FF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4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bertstraat 120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046</meta:user-defined>
    <meta:user-defined meta:name="OVERHEIDop.GmbID/DC.identifier">gmb-2019-10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NX 11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247.56 427235.19</meta:user-defined>
    <meta:user-defined meta:name="OVERHEIDop.versieInformatie"/>
  </office:meta>
</office:document-meta>
</file>