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oningsdag Oudelande op 27 april 2019 te Vanderbijlparkstraat in Oudelande - HZ_EVE-2019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april 2019 heeft verleend:</text:p>
            <text:p text:style-name="common-al">Een het organiseren van het evenement Koningsdag Oudelande op 27 april 2019 te Vanderbijlparkstraat i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oningsdag Oudelande op 27 april 2019 te Vanderbijlparkstraat in Oudelande - HZ_EVE-2019-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59</meta:user-defined>
    <meta:user-defined meta:name="OVERHEIDop.GmbID/DC.identifier">gmb-2019-10045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M 3a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156.02 381024.51</meta:user-defined>
    <meta:user-defined meta:name="OVERHEIDop.versieInformatie"/>
  </office:meta>
</office:document-meta>
</file>