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park Avenue 3, Hoofddorp, Necron NL BV,  het realiseren van een parkeergebouw, datum besluit: 19-04-2019 (datum besluit is datum bekendmaking), zaak 8727673, OLO-nummer: 4109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045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5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5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rk Avenue 3, Hoofddorp, Necron NL BV,  het realiseren van een parkeergebouw, datum besluit: 19-04-2019 (datum besluit is datum bekendmaking), zaak 8727673, OLO-nummer: 41090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55</meta:user-defined>
    <meta:user-defined meta:name="OVERHEIDop.GmbID/DC.identifier">gmb-2019-10045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Spark avenu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81 478008</meta:user-defined>
    <meta:user-defined meta:name="OVERHEIDop.versieInformatie"/>
  </office:meta>
</office:document-meta>
</file>