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Koningsdag Heinkenszand op 27 april 2019 te Stengeplein in Heinkenszand - HZ_EVE-2019-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april 2019 heeft verleend:</text:p>
            <text:p text:style-name="common-al">Een het organiseren van het evenement Koningsdag Heinkenszand op 27 april 2019 te Stenge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5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5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Koningsdag Heinkenszand op 27 april 2019 te Stengeplein in Heinkenszand - HZ_EVE-2019-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53</meta:user-defined>
    <meta:user-defined meta:name="OVERHEIDop.GmbID/DC.identifier">gmb-2019-100453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84.3 388287.31</meta:user-defined>
    <meta:user-defined meta:name="OVERHEIDop.versieInformatie"/>
  </office:meta>
</office:document-meta>
</file>