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jubileumweekend van de Lofstem en de kerk op 14 t/m 16 juni 2019 te Suma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3 april 2019 is de volgende vergunning/ontheffing verleend; </text:span></text:p>
            <text:p><text:span text:style-name="functie"/></text:p>
            <text:p><text:span text:style-name="functie">Sumar, loods aan Solcamastraat 47, jubileumfeesten van De Lofstem en de Kerk in Sumar op 14, 15 en 16 juni 2019. Vrijdag wordt het 100 jarig jubileum De Lofstem gevierd, zaterdag wordt het 250 jarig Jubileum van de kerk Sumar gevierd en zondag is er een gezamenlijke afsluiting (kerkdienst). vr. 19.00-01.00 u., za. 19.00-24.00 u., en zo. 09.00-12.00 u.,</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045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5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5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jubileumweekend van de Lofstem en de kerk op 14 t/m 16 juni 2019 te Sum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51</meta:user-defined>
    <meta:user-defined meta:name="OVERHEIDop.GmbID/DC.identifier">gmb-2019-1004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D 47</meta:user-defined>
    <meta:user-defined meta:name="OVERHEIDop.woonplaats">Sumar</meta:user-defined>
    <meta:user-defined meta:name="OVERHEIDop.straatnaam">Solcama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75 577435</meta:user-defined>
    <meta:user-defined meta:name="OVERHEIDop.versieInformatie"/>
  </office:meta>
</office:document-meta>
</file>