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criterium te Steenbergen</text:p>
      <text:section text:name="zakelijke-mededeling_id1-3-2" text:style-name="zakelijke-mededeling">
        <text:section text:name="zakelijke-mededeling-tekst_id1-3-2-1" text:style-name="zakelijke-mededeling-tekst">
          <text:section text:name="tekst_id1-3-2-1-1" text:style-name="tekst">
            <text:p text:style-name="common-al">Op 18 april 2019 heb ik een evenementenvergunning verleend voor het houden van de jaarlijkse wielercriterium Steenbergen op 19 mei 2019 in de binnenstad van de kern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
            <text:p text:style-name="common-al">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5 april 2019</text:p>
            <text:p text:style-name="common-al">Einde bezwaartermijn:  6 juni 2019</text:p>
            <text:p text:style-name="common-al"/>
            <text:p text:style-name="common-al">Metadata:</text:p>
            <text:p text:style-name="common-al">Algemeen:  Beschikking afhandeling </text:p>
            <text:p text:style-name="common-al">Beleidsonderwerp: Cultuur en recreatie , recreatie</text:p>
            <text:p text:style-name="common-al">GB/PB/WB/BGR: Beschikking afhandel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4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criterium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50</meta:user-defined>
    <meta:user-defined meta:name="OVERHEIDop.GmbID/DC.identifier">gmb-2019-100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