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men, Dwarsdijk 1, 3945 LC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3042</text:p>
            <text:p text:style-name="common-al">Voor                            : Kappen bomen</text:p>
            <text:p text:style-name="common-al">Locatie                        : Dwarsdijk 1, 3945LC Cothen</text:p>
            <text:p text:style-name="common-al">Datum ontvangst        : 3 januari 2019</text:p>
            <text:p text:style-name="common-al"/>
            <text:p text:style-name="common-al">Ingediende aanvragen liggen niet ter inzage. <text:span text:style-name="nadrukvet">De aanvragen kunnen alleen op afspraak worden ingezien</text:span>. Voor het inzien van een ingediende aanvraag kunt u een afspraak maken via www.wijkbijduurstede.nl. Hier kiest u ‘Afspraak maken/uitleg filmpjes’ &gt; ‘Afspraak maken’ , waarna u kiest voor ‘Afspraak met team Bouwen’. Documenten bij ingediende aanvragen worden niet gekopieerd.</text:p>
            <text:p text:style-name="common-al"/>
            <text:p text:style-name="common-al">Kenmerk gemeente WbD: 2019-00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omen, Dwarsdijk 1, 3945 LC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045</meta:user-defined>
    <meta:user-defined meta:name="OVERHEIDop.GmbID/DC.identifier">gmb-2019-10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C 1</meta:user-defined>
    <meta:user-defined meta:name="OVERHEIDop.woonplaats">Cothen</meta:user-defined>
    <meta:user-defined meta:name="OVERHEIDop.straatnaam">Dwars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7760 444383</meta:user-defined>
    <meta:user-defined meta:name="OVERHEIDop.versieInformatie"/>
  </office:meta>
</office:document-meta>
</file>