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7 (plaatsen zonnepanelen); 540667; 2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77 (plaatsen zonnepanelen); 540667; 23-4-2019; Status: Ingekomen, gemeente Hilversum</text:span>
          </text:p>
            <text:p text:style-name="common-al"/>
            <text:p text:style-name="common-al">Datum indiening aanvraag: 2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4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177 (plaatsen zonnepanelen); 540667; 2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49</meta:user-defined>
    <meta:user-defined meta:name="OVERHEIDop.GmbID/DC.identifier">gmb-2019-100449</meta:user-defined>
    <meta:user-defined meta:name="OVERHEIDop.referentienummer">540667</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E 17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212.227 471279.286</meta:user-defined>
    <meta:user-defined meta:name="OVERHEIDop.versieInformatie"/>
  </office:meta>
</office:document-meta>
</file>