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disonweg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april 2019 besloten om de beslistermijn voor de aanvraag met zaaknummer OV-2019-0177 voor een omgevingsvergunning op locatie Edisonweg 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43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3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3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Edisonweg 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439</meta:user-defined>
    <meta:user-defined meta:name="OVERHEIDop.GmbID/DC.identifier">gmb-2019-100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AR 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248 403002</meta:user-defined>
    <meta:user-defined meta:name="OVERHEIDop.versieInformatie"/>
  </office:meta>
</office:document-meta>
</file>