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Verleende evenementenvergunning en ontheffing artikel 35 van de Drank en Horecawet voor Polders Music Festival op 8 en 9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muziekevenement Polder Music Festival op het terrein bij Jongerenvereniging De Aap aan de Zandvaart 57 A in Breezand  op zaterdag 8 juni 2019 van 20:00 uur tot 02:00 uur en op zondag 9 juni 2019 van 14.00 uur tot 02.00 uur. Op beide dagen is er muziek tot uiterlijk 01.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43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Verleende evenementenvergunning en ontheffing artikel 35 van de Drank en Horecawet voor Polders Music Festival op 8 en 9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33</meta:user-defined>
    <meta:user-defined meta:name="OVERHEIDop.GmbID/DC.identifier">gmb-2019-100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L 57a</meta:user-defined>
    <meta:user-defined meta:name="OVERHEIDop.woonplaats">Breezand</meta:user-defined>
    <meta:user-defined meta:name="OVERHEIDop.straatnaam">Zand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766 544837</meta:user-defined>
    <meta:user-defined meta:name="OVERHEIDop.versieInformatie"/>
  </office:meta>
</office:document-meta>
</file>