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licaTessa, Harenbergweg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april 2019 is aan DelicaTessa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4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elicaTessa, Harenbergweg 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430</meta:user-defined>
    <meta:user-defined meta:name="OVERHEIDop.GmbID/DC.identifier">gmb-2019-1004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6 460403</meta:user-defined>
    <meta:user-defined meta:name="OVERHEIDop.versieInformatie"/>
  </office:meta>
</office:document-meta>
</file>