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663 Marknessestraat 21 te Tilburg, verbouwen van de woning, verzonden 2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663 - B - Marknesse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2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663 Marknessestraat 21 te Tilburg, verbouwen van de woning, verzonden 2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29</meta:user-defined>
    <meta:user-defined meta:name="OVERHEIDop.GmbID/DC.identifier">gmb-2019-100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W 21</meta:user-defined>
    <meta:user-defined meta:name="OVERHEIDop.woonplaats">Tilburg</meta:user-defined>
    <meta:user-defined meta:name="OVERHEIDop.straatnaam">Marknes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298 400275</meta:user-defined>
    <meta:user-defined meta:name="OVERHEIDop.versieInformatie"/>
  </office:meta>
</office:document-meta>
</file>