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027 Weteringlaan 189 te Tilburg, het plaatsen van een dakkapel aan de achterzijde van de woning, verzonden 2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027 - B - Weteringlaan 1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42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2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2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027 Weteringlaan 189 te Tilburg, het plaatsen van een dakkapel aan de achterzijde van de woning, verzonden 2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26</meta:user-defined>
    <meta:user-defined meta:name="OVERHEIDop.GmbID/DC.identifier">gmb-2019-100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Z 189</meta:user-defined>
    <meta:user-defined meta:name="OVERHEIDop.woonplaats">Tilburg</meta:user-defined>
    <meta:user-defined meta:name="OVERHEIDop.straatnaam">Wetering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50 394976</meta:user-defined>
    <meta:user-defined meta:name="OVERHEIDop.versieInformatie"/>
  </office:meta>
</office:document-meta>
</file>