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46 Heuvel 29 te Tilburg, plaatsen van gevelreclame, verzonden 2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46 - B - Heuvel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2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2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2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46 Heuvel 29 te Tilburg, plaatsen van gevelreclame, verzonden 2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25</meta:user-defined>
    <meta:user-defined meta:name="OVERHEIDop.GmbID/DC.identifier">gmb-2019-100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29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8 396497</meta:user-defined>
    <meta:user-defined meta:name="OVERHEIDop.versieInformatie"/>
  </office:meta>
</office:document-meta>
</file>