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Grotestraat 58 in Rossum (weiland): Kermix Rossum van 5 tot en met 7 juli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Grotestraat 58 in Rossum (weiland)</text:p>
            <text:p text:style-name="common-al">
            <text:span text:style-name="nadrukvet">Wat en wanneer?</text:span>
          </text:p>
            <text:p text:style-name="common-al">Kermix Rossum van 5 tot en met 7 juli 2019</text:p>
            <text:p text:style-name="common-al">
            <text:span text:style-name="nadrukvet">Verzonden</text:span>
          </text:p>
            <text:p text:style-name="common-al">23 april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042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2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2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 Grotestraat 58 in Rossum (weiland): Kermix Rossum van 5 tot en met 7 jul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0424</meta:user-defined>
    <meta:user-defined meta:name="OVERHEIDop.GmbID/DC.identifier">gmb-2019-100424</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KE 58</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9535 486680</meta:user-defined>
    <meta:user-defined meta:name="OVERHEIDop.versieInformatie"/>
  </office:meta>
</office:document-meta>
</file>