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374 Burgemeester Rauppstraat en Burgemeester Damstraat te Tilburg, 2019 0427-A-Koningsda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/>
            <text:p text:style-name="common-al">Voor Koningsdag 27-04-2019 t.h.v. Burgemeester Damstraat 15 te Tilbur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374 - B - Burgemeester Rauppstraat en Burgemeester Dam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2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2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1374 Burgemeester Rauppstraat en Burgemeester Damstraat te Tilburg, 2019 0427-A-Koningsdag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23</meta:user-defined>
    <meta:user-defined meta:name="OVERHEIDop.GmbID/DC.identifier">gmb-2019-100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H</meta:user-defined>
    <meta:user-defined meta:name="OVERHEIDop.woonplaats">Tilburg</meta:user-defined>
    <meta:user-defined meta:name="OVERHEIDop.straatnaam">Burgemeester Raup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3 396179</meta:user-defined>
    <meta:user-defined meta:name="OVERHEIDop.versieInformatie"/>
  </office:meta>
</office:document-meta>
</file>