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1580 Tongerlose Hoefstraat 3 te Tilburg, kamerverhuur, verzonden 2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1580 - B - Tongerlose Hoef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2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1580 Tongerlose Hoefstraat 3 te Tilburg, kamerverhuur, verzonden 2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21</meta:user-defined>
    <meta:user-defined meta:name="OVERHEIDop.GmbID/DC.identifier">gmb-2019-100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D 3</meta:user-defined>
    <meta:user-defined meta:name="OVERHEIDop.woonplaats">Tilburg</meta:user-defined>
    <meta:user-defined meta:name="OVERHEIDop.straatnaam">Tongerlose 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48 397741</meta:user-defined>
    <meta:user-defined meta:name="OVERHEIDop.versieInformatie"/>
  </office:meta>
</office:document-meta>
</file>