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052 Heuvel 17  te Tilburg, intrekken vergunning vernieuwen van de overkapping fietstoegang, verzonden 23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euvel 17  te Tilburg</text:span>
          </text:p>
            <text:p text:style-name="common-al">Burgemeester en Wethouders van gemeente Tilburg maakt bekend dat zij besluiten in het besluit Z-HZ_INT-2019-01052,verzonden op 23 april 2019, de verleende vergunning op 16 januari 2019  onder nummer Z-HZ_WABO-2018-04454 voor het intrekken vergunning vernieuwen van de overkapping fietstoega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052 - B - Heuvel 1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4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1052 Heuvel 17  te Tilburg, intrekken vergunning vernieuwen van de overkapping fietstoegang,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20</meta:user-defined>
    <meta:user-defined meta:name="OVERHEIDop.GmbID/DC.identifier">gmb-2019-100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P</meta:user-defined>
    <meta:user-defined meta:name="OVERHEIDop.woonplaats">Tilburg</meta:user-defined>
    <meta:user-defined meta:name="OVERHEIDop.straatnaam">Heuvel</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02 396497</meta:user-defined>
    <meta:user-defined meta:name="OVERHEIDop.versieInformatie"/>
  </office:meta>
</office:document-meta>
</file>