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153 te Nijmegen: diverse asbe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diverse asbethoudende materialen (Nieuwe Mollenhutseweg 1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1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E169C7-C812-4D90-B059-4C0FD529DC92" xlink:type="simple">http://www.nijmegen.nl/vergunningpagina/?guid=22E169C7-C812-4D90-B059-4C0FD529DC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ollenhutseweg 153 te Nijmegen: diverse asbe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42</meta:user-defined>
    <meta:user-defined meta:name="OVERHEIDop.GmbID/DC.identifier">gmb-2019-1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H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8.99 424708.61</meta:user-defined>
    <meta:user-defined meta:name="OVERHEIDop.versieInformatie"/>
  </office:meta>
</office:document-meta>
</file>