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48A in Hapert, Handelen in strijd met regels ruimtelijke ordening (bouwen van een dierenverblijf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1ste fase is geweigerd:</text:p>
            <text:p text:style-name="common-al">
            <text:span text:style-name="nadrukvet">Locatie :</text:span>
          </text:p>
            <text:p text:style-name="common-al">Ganzestraat 48A in Hapert</text:p>
            <text:p text:style-name="common-al">
            <text:span text:style-name="nadrukvet">Omschrijving:</text:span>
          </text:p>
            <text:p text:style-name="common-al">Handelen in strijd met regels ruimtelijke ordening (bouwen van een dierenverblijf met overkapping)</text:p>
            <text:p text:style-name="common-al">
            <text:span text:style-name="nadrukvet">Besluitdatum:</text:span>
          </text:p>
            <text:p text:style-name="common-al">23 april 2019</text:p>
            <text:p text:style-name="common-al">
            <text:span text:style-name="nadrukvet">Zaaknummer:</text:span>
          </text:p>
            <text:p text:style-name="common-al">BLA-2018-061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Uitgebreid, het besluit is niet gewijzigd ten opzichte van het ontwerp besluit.</text:p>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april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041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1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1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anzestraat 48A in Hapert, Handelen in strijd met regels ruimtelijke ordening (bouwen van een dierenverblijf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19</meta:user-defined>
    <meta:user-defined meta:name="OVERHEIDop.GmbID/DC.identifier">gmb-2019-1004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A 48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336 374492</meta:user-defined>
    <meta:user-defined meta:name="OVERHEIDop.versieInformatie"/>
  </office:meta>
</office:document-meta>
</file>