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761 Heuvelstraat 85 te Tilburg, plaatsen van handelsreclame, verzonden 2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761 - B - Heuvelstraat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41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1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1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761 Heuvelstraat 85 te Tilburg, plaatsen van handelsreclame, verzonden 2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18</meta:user-defined>
    <meta:user-defined meta:name="OVERHEIDop.GmbID/DC.identifier">gmb-2019-100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C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95 396357</meta:user-defined>
    <meta:user-defined meta:name="OVERHEIDop.versieInformatie"/>
  </office:meta>
</office:document-meta>
</file>