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895 Dalempromenade nabij 33 te Tilburg, plaatsen van 2 pakket- en briefautomaten (in afwijking van 2019-04049), verzonden 23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895 - B - Dalempromenade nabij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41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1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1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895 Dalempromenade nabij 33 te Tilburg, plaatsen van 2 pakket- en briefautomaten (in afwijking van 2019-04049), verzonden 23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417</meta:user-defined>
    <meta:user-defined meta:name="OVERHEIDop.GmbID/DC.identifier">gmb-2019-100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KL 33</meta:user-defined>
    <meta:user-defined meta:name="OVERHEIDop.woonplaats">Tilburg</meta:user-defined>
    <meta:user-defined meta:name="OVERHEIDop.straatnaam">Dalempromenad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50 399412</meta:user-defined>
    <meta:user-defined meta:name="OVERHEIDop.versieInformatie"/>
  </office:meta>
</office:document-meta>
</file>