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69 Goirkekanaaldijk 38 te Tilburg, uitbreiden van een kantoorruimte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69 - B - Goirkekanaaldijk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69 Goirkekanaaldijk 38 te Tilburg, uitbreiden van een kantoorruimte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6</meta:user-defined>
    <meta:user-defined meta:name="OVERHEIDop.GmbID/DC.identifier">gmb-2019-100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T 38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1 398791</meta:user-defined>
    <meta:user-defined meta:name="OVERHEIDop.versieInformatie"/>
  </office:meta>
</office:document-meta>
</file>