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omgevingsvergunning, Zaan 26 Pijnacker, bouwen dakkapel, OLO-nummer                   4356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bouwen dakkapel </text:p>
            <text:p text:style-name="common-al">OLO-nummer                   4356119</text:p>
            <text:p text:style-name="common-al">Dossiernummer               O19-0279 </text:p>
            <text:p text:style-name="common-al">Locatie                                 Zaan 26 Pijnacker</text:p>
            <text:p text:style-name="common-al">Postcode                            2641 SX</text:p>
            <text:p text:style-name="common-al">Datum ontvangst            16 april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041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1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1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omgevingsvergunning, Zaan 26 Pijnacker, bouwen dakkapel, OLO-nummer                   43561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15</meta:user-defined>
    <meta:user-defined meta:name="OVERHEIDop.GmbID/DC.identifier">gmb-2019-100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SX 16</meta:user-defined>
    <meta:user-defined meta:name="OVERHEIDop.woonplaats">Pijnacker</meta:user-defined>
    <meta:user-defined meta:name="OVERHEIDop.straatnaam">Z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939 447072</meta:user-defined>
    <meta:user-defined meta:name="OVERHEIDop.versieInformatie"/>
  </office:meta>
</office:document-meta>
</file>