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37 Bredaseweg 572-60 te Tilburg (voorheen Bredaseweg 570), verbouwen en uitbreiden van het pand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37 - B - Bredaseweg 572-60 te Tilburg (voorheen Bredaseweg 57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37 Bredaseweg 572-60 te Tilburg (voorheen Bredaseweg 570), verbouwen en uitbreiden van het pand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11</meta:user-defined>
    <meta:user-defined meta:name="OVERHEIDop.GmbID/DC.identifier">gmb-2019-10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5</meta:user-defined>
    <meta:user-defined meta:name="OVERHEIDop.versieInformatie"/>
  </office:meta>
</office:document-meta>
</file>