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139 te Nijmegen: asbesthoudende materiaal verwijderen uit een Liander middenspannings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9</text:p>
            <text:p text:style-name="common-al">
            <text:span text:style-name="nadrukvet">Omschrijving: </text:span>asbesthoudende materiaal verwijderen uit een Liander middenspanningsruimte (Lankforst 11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211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577CA43-BC39-41F2-8572-C8AC057D6DF3" xlink:type="simple">http://www.nijmegen.nl/vergunningpagina/?guid=A577CA43-BC39-41F2-8572-C8AC057D6D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4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kforst 1139 te Nijmegen: asbesthoudende materiaal verwijderen uit een Liander middenspannings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41</meta:user-defined>
    <meta:user-defined meta:name="OVERHEIDop.GmbID/DC.identifier">gmb-2019-10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GA 113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94.978 424726.675</meta:user-defined>
    <meta:user-defined meta:name="OVERHEIDop.versieInformatie"/>
  </office:meta>
</office:document-meta>
</file>