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741 Spaubeekstraat 91 (voorheen 105) te Tilburg, bouwen van een bedrijfshal SOP Autowas, verzonden 23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741 - B - Spaubeekstraat 91 (voorheen 10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0409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0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0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741 Spaubeekstraat 91 (voorheen 105) te Tilburg, bouwen van een bedrijfshal SOP Autowas, verzonden 23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409</meta:user-defined>
    <meta:user-defined meta:name="OVERHEIDop.GmbID/DC.identifier">gmb-2019-1004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JV</meta:user-defined>
    <meta:user-defined meta:name="OVERHEIDop.woonplaats">Tilburg</meta:user-defined>
    <meta:user-defined meta:name="OVERHEIDop.straatnaam">Spaubeek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392 399082</meta:user-defined>
    <meta:user-defined meta:name="OVERHEIDop.versieInformatie"/>
  </office:meta>
</office:document-meta>
</file>