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ontheffing sluitingstijdstip op  27 april 2019 en 30 mei 2019 aan Sportvereniging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ext:p>
            <text:p text:style-name="common-al">Ontheffing van het sluitingstijdstip voor: SV Wieringerwaard wegens </text:p>
            <text:p text:style-name="common-al">
            <text:span text:style-name="nadrukvet">Zaterdag 27 april 2019 tot 00:00 uur in verband met de puzzelrit;</text:span>
          </text:p>
            <text:p text:style-name="common-al">
            <text:span text:style-name="nadrukvet">Donderdag 30 mei 2019 tot 22:00 uur verband met  de ABN AMRO Familievoetbaldag. </text:span>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4 juni 2019.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40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0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0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ontheffing sluitingstijdstip op  27 april 2019 en 30 mei 2019 aan Sportvereniging Wiering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08</meta:user-defined>
    <meta:user-defined meta:name="OVERHEIDop.GmbID/DC.identifier">gmb-2019-100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JP 54</meta:user-defined>
    <meta:user-defined meta:name="OVERHEIDop.woonplaats">Wieringerwaard</meta:user-defined>
    <meta:user-defined meta:name="OVERHEIDop.straatnaam">Sport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889 539032</meta:user-defined>
    <meta:user-defined meta:name="OVERHEIDop.versieInformatie"/>
  </office:meta>
</office:document-meta>
</file>