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-/uitrit aanleggen aan het Wijk aan Duinpa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Wijk aan Duinpad      </text:p>
                <text:p text:style-name="al">Zaaknummer     : ZO/2019/4404      </text:p>
                <text:p text:style-name="al">Omschrijving      : in-/uitrit aanleggen      </text:p>
                <text:p text:style-name="al">Ontvangstdatum: 18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/uitrit aanleggen aan het Wijk aan Duinpad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407</meta:user-defined>
    <meta:user-defined meta:name="OVERHEIDop.GmbID/DC.identifier">gmb-2019-10040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ZO/2019/4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Wijk aan Duinpad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720 502700</meta:user-defined>
    <meta:user-defined meta:name="OVERHEIDop.versieInformatie"/>
  </office:meta>
</office:document-meta>
</file>