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demiestraat 30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19 voor een omgevingsvergunning op locatie Academiestraat 30 in Franeker. De vergunning is verleend. Het besluit betreft het aanbrengen van ladderhaken in leibedekking in het westelijk dakvlak. Het besluit is verzonden op 23 april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Postbus 58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 u het niet mee eens bent;</text:p>
              </text:list-item>
              <text:list-item text:style-override="id1-3-2-1-1-9-4">
                <text:number>•</text:number>
                <text:p text:style-name="al">waarom u het niet eens bent met dit besluit;</text:p>
              </text:list-item>
              <text:list-item text:style-override="id1-3-2-1-1-9-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last-al">Rechtbank Noord-NederlandAfdeling bestuursrechtPostbus 150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40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0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0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ademiestraat 30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05</meta:user-defined>
    <meta:user-defined meta:name="OVERHEIDop.GmbID/DC.identifier">gmb-2019-100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LJ 30</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150.9 577685.82</meta:user-defined>
    <meta:user-defined meta:name="OVERHEIDop.versieInformatie"/>
  </office:meta>
</office:document-meta>
</file>